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610" table:number-columns-spanned="3" table:number-rows-spanned="1" table:style-name="ce12">
            <text:p>3,61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846.5" table:number-columns-spanned="3" table:number-rows-spanned="1" table:style-name="ce12">
            <text:p>2,846.50</text:p>
          </table:table-cell>
          <table:covered-table-cell table:number-columns-repeated="2"/>
          <table:table-cell office:value-type="string" table:style-name="ce2">
            <text:p>113/09/03</text:p>
          </table:table-cell>
          <table:table-cell office:value-type="float" office:value="3139.8" table:style-name="ce4">
            <text:p>3,139.8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449.3" table:number-columns-spanned="3" table:number-rows-spanned="1" table:style-name="ce12">
            <text:p>3,449.30</text:p>
          </table:table-cell>
          <table:covered-table-cell table:number-columns-repeated="2"/>
          <table:table-cell office:value-type="string" table:style-name="ce2">
            <text:p>113/09/04</text:p>
          </table:table-cell>
          <table:table-cell office:value-type="float" office:value="2697" table:style-name="ce4">
            <text:p>2,697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912.5" table:number-columns-spanned="3" table:number-rows-spanned="1" table:style-name="ce12">
            <text:p>2,912.50</text:p>
          </table:table-cell>
          <table:covered-table-cell table:number-columns-repeated="2"/>
          <table:table-cell office:value-type="string" table:style-name="ce2">
            <text:p>113/09/05</text:p>
          </table:table-cell>
          <table:table-cell office:value-type="float" office:value="3427.8" table:style-name="ce4">
            <text:p>3,427.8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3024.5" table:number-columns-spanned="3" table:number-rows-spanned="1" table:style-name="ce12">
            <text:p>3,024.50</text:p>
          </table:table-cell>
          <table:covered-table-cell table:number-columns-repeated="2"/>
          <table:table-cell office:value-type="string" table:style-name="ce2">
            <text:p>113/09/06</text:p>
          </table:table-cell>
          <table:table-cell office:value-type="float" office:value="2652.8" table:style-name="ce4">
            <text:p>2,652.8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office:value-type="string" table:style-name="ce2">
            <text:p>113/09/09</text:p>
          </table:table-cell>
          <table:table-cell office:value-type="float" office:value="3188" table:style-name="ce4">
            <text:p>3,188.00</text:p>
          </table:table-cell>
          <table:table-cell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269.599999999999" table:number-columns-spanned="3" table:number-rows-spanned="1" table:style-name="ce13">
            <text:p>33,269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547.900000000001" table:style-name="ce6">
            <text:p>18,547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9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2T03:44:58Z</meta:creation-date>
    <dc:date>2024-08-12T03:45:40Z</dc:date>
  </office:meta>
</office:document-meta>
</file>