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8</text:p>
          </table:table-cell>
          <table:table-cell office:value-type="float" office:value="4322.8" table:number-columns-spanned="3" table:number-rows-spanned="1" table:style-name="ce12">
            <text:p>4,322.8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2775.5" table:style-name="ce4">
            <text:p>2,775.5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1</text:p>
          </table:table-cell>
          <table:table-cell office:value-type="float" office:value="188" table:style-name="ce4">
            <text:p>188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9</text:p>
          </table:table-cell>
          <table:table-cell office:value-type="float" office:value="3529.3" table:number-columns-spanned="3" table:number-rows-spanned="1" table:style-name="ce12">
            <text:p>3,529.30</text:p>
          </table:table-cell>
          <table:covered-table-cell table:number-columns-repeated="2"/>
          <table:table-cell office:value-type="string" table:style-name="ce2">
            <text:p>113/09/03</text:p>
          </table:table-cell>
          <table:table-cell office:value-type="float" office:value="3139.8" table:style-name="ce4">
            <text:p>3,139.80</text:p>
          </table:table-cell>
          <table:table-cell table:style-name="ce1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2</text:p>
          </table:table-cell>
          <table:table-cell office:value-type="float" office:value="3361.5" table:number-columns-spanned="3" table:number-rows-spanned="1" table:style-name="ce12">
            <text:p>3,361.50</text:p>
          </table:table-cell>
          <table:covered-table-cell table:number-columns-repeated="2"/>
          <table:table-cell office:value-type="string" table:style-name="ce2">
            <text:p>113/09/04</text:p>
          </table:table-cell>
          <table:table-cell office:value-type="float" office:value="2697" table:style-name="ce4">
            <text:p>2,697.00</text:p>
          </table:table-cell>
          <table:table-cell table:style-name="ce1"/>
          <table:table-cell office:value-type="string" table:style-name="ce2">
            <text:p>113/10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3</text:p>
          </table:table-cell>
          <table:table-cell office:value-type="float" office:value="3610" table:number-columns-spanned="3" table:number-rows-spanned="1" table:style-name="ce12">
            <text:p>3,610.0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4</text:p>
          </table:table-cell>
          <table:table-cell office:value-type="float" office:value="2846.5" table:number-columns-spanned="3" table:number-rows-spanned="1" table:style-name="ce12">
            <text:p>2,846.50</text:p>
          </table:table-cell>
          <table:covered-table-cell table:number-columns-repeated="2"/>
          <table:table-cell office:value-type="string" table:style-name="ce2">
            <text:p>113/09/13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3/10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3379.3" table:number-columns-spanned="3" table:number-rows-spanned="1" table:style-name="ce12">
            <text:p>3,379.3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25</text:p>
          </table:table-cell>
          <table:table-cell office:value-type="float" office:value="604" table:style-name="ce4">
            <text:p>604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8/16</text:p>
          </table:table-cell>
          <table:table-cell office:value-type="float" office:value="2611.5" table:number-columns-spanned="3" table:number-rows-spanned="1" table:style-name="ce12">
            <text:p>2,611.50</text:p>
          </table:table-cell>
          <table:covered-table-cell table:number-columns-repeated="2"/>
          <table:table-cell office:value-type="string" table:style-name="ce2">
            <text:p>113/09/25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8/19</text:p>
          </table:table-cell>
          <table:table-cell office:value-type="float" office:value="2823.5" table:number-columns-spanned="3" table:number-rows-spanned="1" table:style-name="ce12">
            <text:p>2,82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0</text:p>
          </table:table-cell>
          <table:table-cell office:value-type="float" office:value="1793.5" table:number-columns-spanned="3" table:number-rows-spanned="1" table:style-name="ce12">
            <text:p>1,793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3</text:p>
          </table:table-cell>
          <table:table-cell office:value-type="float" office:value="3744.5" table:number-columns-spanned="3" table:number-rows-spanned="1" table:style-name="ce12">
            <text:p>3,74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6</text:p>
          </table:table-cell>
          <table:table-cell office:value-type="float" office:value="2222.5" table:number-columns-spanned="3" table:number-rows-spanned="1" table:style-name="ce12">
            <text:p>2,22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7</text:p>
          </table:table-cell>
          <table:table-cell office:value-type="float" office:value="1858.5" table:number-columns-spanned="3" table:number-rows-spanned="1" table:style-name="ce12">
            <text:p>1,858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8</text:p>
          </table:table-cell>
          <table:table-cell office:value-type="float" office:value="1810.5" table:number-columns-spanned="3" table:number-rows-spanned="1" table:style-name="ce12">
            <text:p>1,810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29</text:p>
          </table:table-cell>
          <table:table-cell office:value-type="float" office:value="2794.5" table:number-columns-spanned="3" table:number-rows-spanned="1" table:style-name="ce12">
            <text:p>2,79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8/30</text:p>
          </table:table-cell>
          <table:table-cell office:value-type="float" office:value="3008.8" table:number-columns-spanned="3" table:number-rows-spanned="1" table:style-name="ce12">
            <text:p>3,008.8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3911.199999999997" table:number-columns-spanned="3" table:number-rows-spanned="1" table:style-name="ce13">
            <text:p>43,911.2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9279.2999999999993" table:style-name="ce6">
            <text:p>9,279.3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51" table:style-name="ce6">
            <text:p>2,951.00</text:p>
          </table:table-cell>
          <table:table-cell office:value-type="string" table:style-name="ce5">
            <text:p>小計</text:p>
          </table:table-cell>
          <table:table-cell office:value-type="float" office:value="1960" table:style-name="ce6">
            <text:p>1,96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15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26" table:number-columns-spanned="3" table:number-rows-spanned="1" table:style-name="ce13">
            <text:p>1,12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7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5,070.5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7T03:56:42Z</meta:creation-date>
    <dc:date>2024-08-07T03:57:02Z</dc:date>
  </office:meta>
</office:document-meta>
</file>