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6</text:p>
          </table:table-cell>
          <table:table-cell office:value-type="float" office:value="4378" table:number-columns-spanned="3" table:number-rows-spanned="1" table:style-name="ce12">
            <text:p>4,378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2775.5" table:style-name="ce4">
            <text:p>2,775.5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1</text:p>
          </table:table-cell>
          <table:table-cell office:value-type="float" office:value="188" table:style-name="ce4">
            <text:p>188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7</text:p>
          </table:table-cell>
          <table:table-cell office:value-type="float" office:value="2980.9" table:number-columns-spanned="3" table:number-rows-spanned="1" table:style-name="ce12">
            <text:p>2,980.9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8</text:p>
          </table:table-cell>
          <table:table-cell office:value-type="float" office:value="4322.8" table:number-columns-spanned="3" table:number-rows-spanned="1" table:style-name="ce12">
            <text:p>4,322.80</text:p>
          </table:table-cell>
          <table:covered-table-cell table:number-columns-repeated="2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9</text:p>
          </table:table-cell>
          <table:table-cell office:value-type="float" office:value="3529.3" table:number-columns-spanned="3" table:number-rows-spanned="1" table:style-name="ce12">
            <text:p>3,529.3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2</text:p>
          </table:table-cell>
          <table:table-cell office:value-type="float" office:value="3361.5" table:number-columns-spanned="3" table:number-rows-spanned="1" table:style-name="ce12">
            <text:p>3,361.50</text:p>
          </table:table-cell>
          <table:covered-table-cell table:number-columns-repeated="2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8/13</text:p>
          </table:table-cell>
          <table:table-cell office:value-type="float" office:value="3460" table:number-columns-spanned="3" table:number-rows-spanned="1" table:style-name="ce12">
            <text:p>3,46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3/10/25</text:p>
          </table:table-cell>
          <table:table-cell office:value-type="float" office:value="604" table:style-name="ce4">
            <text:p>60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8/14</text:p>
          </table:table-cell>
          <table:table-cell office:value-type="float" office:value="2740.5" table:number-columns-spanned="3" table:number-rows-spanned="1" table:style-name="ce12">
            <text:p>2,74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3379.3" table:number-columns-spanned="3" table:number-rows-spanned="1" table:style-name="ce12">
            <text:p>3,379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6</text:p>
          </table:table-cell>
          <table:table-cell office:value-type="float" office:value="2611.5" table:number-columns-spanned="3" table:number-rows-spanned="1" table:style-name="ce12">
            <text:p>2,61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19</text:p>
          </table:table-cell>
          <table:table-cell office:value-type="float" office:value="2823.5" table:number-columns-spanned="3" table:number-rows-spanned="1" table:style-name="ce12">
            <text:p>2,82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0</text:p>
          </table:table-cell>
          <table:table-cell office:value-type="float" office:value="1793.5" table:number-columns-spanned="3" table:number-rows-spanned="1" table:style-name="ce12">
            <text:p>1,79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3</text:p>
          </table:table-cell>
          <table:table-cell office:value-type="float" office:value="3744.5" table:number-columns-spanned="3" table:number-rows-spanned="1" table:style-name="ce12">
            <text:p>3,74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6</text:p>
          </table:table-cell>
          <table:table-cell office:value-type="float" office:value="2222.5" table:number-columns-spanned="3" table:number-rows-spanned="1" table:style-name="ce12">
            <text:p>2,2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7</text:p>
          </table:table-cell>
          <table:table-cell office:value-type="float" office:value="1858.5" table:number-columns-spanned="3" table:number-rows-spanned="1" table:style-name="ce12">
            <text:p>1,8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8</text:p>
          </table:table-cell>
          <table:table-cell office:value-type="float" office:value="1810.5" table:number-columns-spanned="3" table:number-rows-spanned="1" table:style-name="ce12">
            <text:p>1,81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9</text:p>
          </table:table-cell>
          <table:table-cell office:value-type="float" office:value="2794.5" table:number-columns-spanned="3" table:number-rows-spanned="1" table:style-name="ce12">
            <text:p>2,79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30</text:p>
          </table:table-cell>
          <table:table-cell office:value-type="float" office:value="3008.8" table:number-columns-spanned="3" table:number-rows-spanned="1" table:style-name="ce12">
            <text:p>3,00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1014.1" table:number-columns-spanned="3" table:number-rows-spanned="1" table:style-name="ce13">
            <text:p>51,014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42.5" table:style-name="ce6">
            <text:p>3,442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51" table:style-name="ce6">
            <text:p>2,951.00</text:p>
          </table:table-cell>
          <table:table-cell office:value-type="string" table:style-name="ce5">
            <text:p>小計</text:p>
          </table:table-cell>
          <table:table-cell office:value-type="float" office:value="1960" table:style-name="ce6">
            <text:p>1,96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5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336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5T05:30:02Z</meta:creation-date>
    <dc:date>2024-08-05T05:30:02Z</dc:date>
  </office:meta>
</office:document-meta>
</file>