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2</text:p>
          </table:table-cell>
          <table:table-cell office:value-type="float" office:value="2816.5" table:number-columns-spanned="3" table:number-rows-spanned="1" table:style-name="ce12">
            <text:p>2,816.5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5</text:p>
          </table:table-cell>
          <table:table-cell office:value-type="float" office:value="2354" table:number-columns-spanned="3" table:number-rows-spanned="1" table:style-name="ce12">
            <text:p>2,354.00</text:p>
          </table:table-cell>
          <table:covered-table-cell table:number-columns-repeated="2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6</text:p>
          </table:table-cell>
          <table:table-cell office:value-type="float" office:value="4378" table:number-columns-spanned="3" table:number-rows-spanned="1" table:style-name="ce12">
            <text:p>4,378.00</text:p>
          </table:table-cell>
          <table:covered-table-cell table:number-columns-repeated="2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3/10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7</text:p>
          </table:table-cell>
          <table:table-cell office:value-type="float" office:value="2980.9" table:number-columns-spanned="3" table:number-rows-spanned="1" table:style-name="ce12">
            <text:p>2,980.9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8</text:p>
          </table:table-cell>
          <table:table-cell office:value-type="float" office:value="4322.8" table:number-columns-spanned="3" table:number-rows-spanned="1" table:style-name="ce12">
            <text:p>4,322.80</text:p>
          </table:table-cell>
          <table:covered-table-cell table:number-columns-repeated="2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8/09</text:p>
          </table:table-cell>
          <table:table-cell office:value-type="float" office:value="2813.3" table:number-columns-spanned="3" table:number-rows-spanned="1" table:style-name="ce12">
            <text:p>2,813.3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3/10/25</text:p>
          </table:table-cell>
          <table:table-cell office:value-type="float" office:value="604" table:style-name="ce4">
            <text:p>60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8/12</text:p>
          </table:table-cell>
          <table:table-cell office:value-type="float" office:value="3151.5" table:number-columns-spanned="3" table:number-rows-spanned="1" table:style-name="ce12">
            <text:p>3,15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13</text:p>
          </table:table-cell>
          <table:table-cell office:value-type="float" office:value="3460" table:number-columns-spanned="3" table:number-rows-spanned="1" table:style-name="ce12">
            <text:p>3,46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14</text:p>
          </table:table-cell>
          <table:table-cell office:value-type="float" office:value="2740.5" table:number-columns-spanned="3" table:number-rows-spanned="1" table:style-name="ce12">
            <text:p>2,74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3379.3" table:number-columns-spanned="3" table:number-rows-spanned="1" table:style-name="ce12">
            <text:p>3,379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16</text:p>
          </table:table-cell>
          <table:table-cell office:value-type="float" office:value="2611.5" table:number-columns-spanned="3" table:number-rows-spanned="1" table:style-name="ce12">
            <text:p>2,61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19</text:p>
          </table:table-cell>
          <table:table-cell office:value-type="float" office:value="2823.5" table:number-columns-spanned="3" table:number-rows-spanned="1" table:style-name="ce12">
            <text:p>2,82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0</text:p>
          </table:table-cell>
          <table:table-cell office:value-type="float" office:value="1793.5" table:number-columns-spanned="3" table:number-rows-spanned="1" table:style-name="ce12">
            <text:p>1,79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3</text:p>
          </table:table-cell>
          <table:table-cell office:value-type="float" office:value="3744.5" table:number-columns-spanned="3" table:number-rows-spanned="1" table:style-name="ce12">
            <text:p>3,74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6</text:p>
          </table:table-cell>
          <table:table-cell office:value-type="float" office:value="2222.5" table:number-columns-spanned="3" table:number-rows-spanned="1" table:style-name="ce12">
            <text:p>2,22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7</text:p>
          </table:table-cell>
          <table:table-cell office:value-type="float" office:value="1858.5" table:number-columns-spanned="3" table:number-rows-spanned="1" table:style-name="ce12">
            <text:p>1,85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8</text:p>
          </table:table-cell>
          <table:table-cell office:value-type="float" office:value="1810.5" table:number-columns-spanned="3" table:number-rows-spanned="1" table:style-name="ce12">
            <text:p>1,81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9</text:p>
          </table:table-cell>
          <table:table-cell office:value-type="float" office:value="2794.5" table:number-columns-spanned="3" table:number-rows-spanned="1" table:style-name="ce12">
            <text:p>2,79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30</text:p>
          </table:table-cell>
          <table:table-cell office:value-type="float" office:value="576" table:number-columns-spanned="3" table:number-rows-spanned="1" table:style-name="ce12">
            <text:p>57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2825.8" table:number-columns-spanned="3" table:number-rows-spanned="1" table:style-name="ce13">
            <text:p>52,825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51" table:style-name="ce6">
            <text:p>2,951.00</text:p>
          </table:table-cell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5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6" table:number-columns-spanned="3" table:number-rows-spanned="1" table:style-name="ce13">
            <text:p>1,1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184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1T05:29:09Z</meta:creation-date>
    <dc:date>2024-08-01T05:29:09Z</dc:date>
  </office:meta>
</office:document-meta>
</file>