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2.16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3.082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3.106cm"/>
    </style:style>
    <style:style style:name="co15" style:family="table-column">
      <style:table-column-properties fo:break-before="auto" style:column-width="2.63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number-columns-repeated="16375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6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219044" calcext:value-type="float">
            <text:p><text:s/>1,219,044 </text:p>
          </table:table-cell>
          <table:table-cell table:style-name="ce55" office:value-type="float" office:value="1392023" calcext:value-type="float">
            <text:p><text:s/>1,392,023 </text:p>
          </table:table-cell>
          <table:table-cell table:style-name="ce38" office:value-type="float" office:value="2611067" calcext:value-type="float">
            <text:p><text:s/>2,611,067 </text:p>
          </table:table-cell>
          <table:table-cell table:style-name="ce66" office:value-type="float" office:value="13.1" calcext:value-type="float">
            <text:p>13.10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219044" calcext:value-type="float">
            <text:p><text:s/>1,219,044 </text:p>
          </table:table-cell>
          <table:table-cell table:style-name="ce36" office:value-type="float" office:value="174983" calcext:value-type="float">
            <text:p><text:s/>174,983 </text:p>
          </table:table-cell>
          <table:table-cell table:style-name="ce36" office:value-type="float" office:value="1394027" calcext:value-type="float">
            <text:p><text:s/>1,394,027 </text:p>
          </table:table-cell>
          <table:table-cell table:style-name="ce67" office:value-type="float" office:value="6.99" calcext:value-type="float">
            <text:p>6.9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215286" calcext:value-type="float">
            <text:p><text:s/>1,215,286 </text:p>
          </table:table-cell>
          <table:table-cell table:style-name="ce36" office:value-type="float" office:value="160196" calcext:value-type="float">
            <text:p><text:s/>160,196 </text:p>
          </table:table-cell>
          <table:table-cell table:style-name="ce36" office:value-type="float" office:value="1375482" calcext:value-type="float">
            <text:p><text:s/>1,375,482 </text:p>
          </table:table-cell>
          <table:table-cell table:style-name="ce68" office:value-type="float" office:value="6.9" calcext:value-type="float">
            <text:p>6.90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1176" calcext:value-type="float">
            <text:p><text:s/>1,176 </text:p>
          </table:table-cell>
          <table:table-cell table:style-name="ce36" office:value-type="float" office:value="9141" calcext:value-type="float">
            <text:p><text:s/>9,141 </text:p>
          </table:table-cell>
          <table:table-cell table:style-name="ce36" office:value-type="float" office:value="10317" calcext:value-type="float">
            <text:p><text:s/>10,317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2582" calcext:value-type="float">
            <text:p><text:s/>2,582 </text:p>
          </table:table-cell>
          <table:table-cell table:style-name="ce36" office:value-type="float" office:value="5646" calcext:value-type="float">
            <text:p><text:s/>5,646 </text:p>
          </table:table-cell>
          <table:table-cell table:style-name="ce36" office:value-type="float" office:value="8228" calcext:value-type="float">
            <text:p><text:s/>8,228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17040" calcext:value-type="float">
            <text:p><text:s/>1,217,040 </text:p>
          </table:table-cell>
          <table:table-cell table:style-name="ce68" office:value-type="float" office:value="6.11" calcext:value-type="float">
            <text:p>6.11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69245" calcext:value-type="float">
            <text:p><text:s/>669,245 </text:p>
          </table:table-cell>
          <table:table-cell table:style-name="ce68" office:value-type="float" office:value="3.36" calcext:value-type="float">
            <text:p>3.36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47795" calcext:value-type="float">
            <text:p><text:s/>547,795 </text:p>
          </table:table-cell>
          <table:table-cell table:style-name="ce68" office:value-type="float" office:value="2.75" calcext:value-type="float">
            <text:p>2.75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174389" calcext:value-type="float">
            <text:p><text:s/>6,174,389 </text:p>
          </table:table-cell>
          <table:table-cell table:style-name="ce55" office:value-type="float" office:value="11050063" calcext:value-type="float">
            <text:p><text:s/>11,050,063 </text:p>
          </table:table-cell>
          <table:table-cell table:style-name="ce38" office:value-type="float" office:value="17224452" calcext:value-type="float">
            <text:p><text:s/>17,224,452 </text:p>
          </table:table-cell>
          <table:table-cell table:style-name="ce66" office:value-type="float" office:value="86.44" calcext:value-type="float">
            <text:p>86.44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174389" calcext:value-type="float">
            <text:p><text:s/>6,174,389 </text:p>
          </table:table-cell>
          <table:table-cell table:style-name="ce36" office:value-type="float" office:value="11045807" calcext:value-type="float">
            <text:p><text:s/>11,045,807 </text:p>
          </table:table-cell>
          <table:table-cell table:style-name="ce36" office:value-type="float" office:value="17220196" calcext:value-type="float">
            <text:p><text:s/>17,220,196 </text:p>
          </table:table-cell>
          <table:table-cell table:style-name="ce68" office:value-type="float" office:value="86.42" calcext:value-type="float">
            <text:p>86.42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15916" calcext:value-type="float">
            <text:p><text:s/>215,916 </text:p>
          </table:table-cell>
          <table:table-cell table:style-name="ce36" office:value-type="float" office:value="1236517" calcext:value-type="float">
            <text:p><text:s/>1,236,517 </text:p>
          </table:table-cell>
          <table:table-cell table:style-name="ce36" office:value-type="float" office:value="1452433" calcext:value-type="float">
            <text:p><text:s/>1,452,433 </text:p>
          </table:table-cell>
          <table:table-cell table:style-name="ce68" office:value-type="float" office:value="7.29" calcext:value-type="float">
            <text:p>7.29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867934" calcext:value-type="float">
            <text:p><text:s/>5,867,934 </text:p>
          </table:table-cell>
          <table:table-cell table:style-name="ce36" office:value-type="float" office:value="9037189" calcext:value-type="float">
            <text:p><text:s/>9,037,189 </text:p>
          </table:table-cell>
          <table:table-cell table:style-name="ce36" office:value-type="float" office:value="14905123" calcext:value-type="float">
            <text:p><text:s/>14,905,123 </text:p>
          </table:table-cell>
          <table:table-cell table:style-name="ce68" office:value-type="float" office:value="74.8" calcext:value-type="float">
            <text:p>74.80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8327" calcext:value-type="float">
            <text:p><text:s/>38,327 </text:p>
          </table:table-cell>
          <table:table-cell table:style-name="ce36" office:value-type="float" office:value="4615" calcext:value-type="float">
            <text:p><text:s/>4,615 </text:p>
          </table:table-cell>
          <table:table-cell table:style-name="ce36" office:value-type="float" office:value="42942" calcext:value-type="float">
            <text:p><text:s/>42,942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5769" calcext:value-type="float">
            <text:p><text:s/>25,769 </text:p>
          </table:table-cell>
          <table:table-cell table:style-name="ce36" office:value-type="float" office:value="380903" calcext:value-type="float">
            <text:p><text:s/>380,903 </text:p>
          </table:table-cell>
          <table:table-cell table:style-name="ce36" office:value-type="float" office:value="406672" calcext:value-type="float">
            <text:p><text:s/>406,672 </text:p>
          </table:table-cell>
          <table:table-cell table:style-name="ce68" office:value-type="float" office:value="2.04" calcext:value-type="float">
            <text:p>2.04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6443" calcext:value-type="float">
            <text:p><text:s/>26,443 </text:p>
          </table:table-cell>
          <table:table-cell table:style-name="ce36" office:value-type="float" office:value="386583" calcext:value-type="float">
            <text:p><text:s/>386,583 </text:p>
          </table:table-cell>
          <table:table-cell table:style-name="ce36" office:value-type="float" office:value="413026" calcext:value-type="float">
            <text:p><text:s/>413,026 </text:p>
          </table:table-cell>
          <table:table-cell table:style-name="ce68" office:value-type="float" office:value="2.07" calcext:value-type="float">
            <text:p>2.07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256" calcext:value-type="float">
            <text:p><text:s/>4,25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446" calcext:value-type="float">
            <text:p><text:s/>2,44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10" calcext:value-type="float">
            <text:p><text:s/>1,81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54546" calcext:value-type="float">
            <text:p><text:s/>54,546 </text:p>
          </table:table-cell>
          <table:table-cell table:style-name="ce38" office:value-type="float" office:value="21006" calcext:value-type="float">
            <text:p><text:s/>21,006 </text:p>
          </table:table-cell>
          <table:table-cell table:style-name="ce38" office:value-type="float" office:value="75552" calcext:value-type="float">
            <text:p><text:s/>75,552 </text:p>
          </table:table-cell>
          <table:table-cell table:style-name="ce66" office:value-type="float" office:value="0.38" calcext:value-type="float">
            <text:p>0.38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80" calcext:value-type="float">
            <text:p><text:s/>80 </text:p>
          </table:table-cell>
          <table:table-cell table:style-name="ce36" office:value-type="float" office:value="7671" calcext:value-type="float">
            <text:p><text:s/>7,671 </text:p>
          </table:table-cell>
          <table:table-cell table:style-name="ce36" office:value-type="float" office:value="7751" calcext:value-type="float">
            <text:p><text:s/>7,751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54466" calcext:value-type="float">
            <text:p><text:s/>54,466 </text:p>
          </table:table-cell>
          <table:table-cell table:style-name="ce37" office:value-type="float" office:value="13335" calcext:value-type="float">
            <text:p><text:s/>13,335 </text:p>
          </table:table-cell>
          <table:table-cell table:style-name="ce37" office:value-type="float" office:value="67801" calcext:value-type="float">
            <text:p><text:s/>67,801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3688" calcext:value-type="float">
            <text:p><text:s/>13,688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473" calcext:value-type="float">
            <text:p><text:s/>7,473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215" calcext:value-type="float">
            <text:p><text:s/>6,215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447979" calcext:value-type="float">
            <text:p><text:s/>7,447,979 </text:p>
          </table:table-cell>
          <table:table-cell table:style-name="ce38" office:value-type="float" office:value="12476780" calcext:value-type="float">
            <text:p><text:s/>12,476,780 </text:p>
          </table:table-cell>
          <table:table-cell table:style-name="ce38" office:value-type="float" office:value="19924759" calcext:value-type="float">
            <text:p><text:s/>19,924,759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776" calcext:value-type="float">
            <text:p><text:s/>2,776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76" calcext:value-type="float">
            <text:p><text:s/>2,77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447979" calcext:value-type="float">
            <text:p><text:s/>7,447,979 </text:p>
          </table:table-cell>
          <table:table-cell table:style-name="ce38" office:value-type="float" office:value="12479556" calcext:value-type="float">
            <text:p><text:s/>12,479,556 </text:p>
          </table:table-cell>
          <table:table-cell table:style-name="ce38" office:value-type="float" office:value="19927535" calcext:value-type="float">
            <text:p><text:s/>19,927,53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6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447979" calcext:value-type="float">
            <text:p><text:s/>7,447,979 </text:p>
          </table:table-cell>
          <table:table-cell table:style-name="ce57" table:formula="of:=+[.C46]" office:value-type="float" office:value="12479556" calcext:value-type="float">
            <text:p><text:s/>12,479,556 </text:p>
          </table:table-cell>
          <table:table-cell table:style-name="ce73" table:formula="of:=+[.D46]" office:value-type="float" office:value="19927535" calcext:value-type="float">
            <text:p><text:s/>19,927,535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7.375315110474" calcext:value-type="float">
            <text:p>37.38 </text:p>
          </table:table-cell>
          <table:table-cell table:style-name="ce58" table:formula="of:=+[.D58]/[.E58]*100" office:value-type="float" office:value="62.624684889526" calcext:value-type="float">
            <text:p>62.6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5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216980" calcext:value-type="float">
            <text:p><text:s/>7,216,980 </text:p>
          </table:table-cell>
          <table:table-cell table:style-name="ce57" office:value-type="float" office:value="14341910" calcext:value-type="float">
            <text:p><text:s/>14,341,910 </text:p>
          </table:table-cell>
          <table:table-cell table:style-name="ce73" office:value-type="float" office:value="21558890" calcext:value-type="float">
            <text:p><text:s/>21,558,890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3.4756566780572" calcext:value-type="float">
            <text:p>33.48 </text:p>
          </table:table-cell>
          <table:table-cell table:style-name="ce58" office:value-type="float" office:value="66.5243433219428" calcext:value-type="float">
            <text:p>66.52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230999" calcext:value-type="float">
            <text:p>230,999 </text:p>
          </table:table-cell>
          <table:table-cell table:style-name="ce59" table:formula="of:=+[.D58]-[.D60]" office:value-type="float" office:value="-1862354" calcext:value-type="float">
            <text:p>-1,862,354 </text:p>
          </table:table-cell>
          <table:table-cell table:style-name="ce75" table:formula="of:=+[.E58]-[.E60]" office:value-type="float" office:value="-1631355" calcext:value-type="float">
            <text:p>-1,631,355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3.20077095959806" calcext:value-type="float">
            <text:p>3.20 </text:p>
          </table:table-cell>
          <table:table-cell table:style-name="ce60" table:formula="of:=+[.D62]/[.D60]*100" office:value-type="float" office:value="-12.9853973424739" calcext:value-type="float">
            <text:p>-12.99 </text:p>
          </table:table-cell>
          <table:table-cell table:style-name="ce76" table:formula="of:=+[.E62]/[.E60]*100" office:value-type="float" office:value="-7.56697121233978" calcext:value-type="float">
            <text:p>-7.57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0" table:default-cell-style-name="ce102"/>
        <table:table-column table:style-name="co7" table:default-cell-style-name="ce117"/>
        <table:table-column table:style-name="co11" table:default-cell-style-name="ce117"/>
        <table:table-column table:style-name="co12" table:default-cell-style-name="ce142"/>
        <table:table-column table:style-name="co13" table:default-cell-style-name="ce149"/>
        <table:table-column table:style-name="co14" table:default-cell-style-name="ce150"/>
        <table:table-column table:style-name="co13" table:default-cell-style-name="ce159"/>
        <table:table-column table:style-name="co15" table:default-cell-style-name="ce159"/>
        <table:table-column table:style-name="co9" table:number-columns-repeated="16376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4">年</text:span><text:span text:style-name="T5">6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4">年</text:span><text:span text:style-name="T5">5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611067" calcext:value-type="float">
            <text:p><text:s/>2,611,067 </text:p>
          </table:table-cell>
          <table:table-cell table:style-name="ce133" office:value-type="float" office:value="13.1" calcext:value-type="float">
            <text:p>13.10 </text:p>
          </table:table-cell>
          <table:table-cell table:style-name="ce120" office:value-type="float" office:value="2289152" calcext:value-type="float">
            <text:p><text:s/>2,289,152 </text:p>
          </table:table-cell>
          <table:table-cell table:style-name="ce133" office:value-type="float" office:value="10.62" calcext:value-type="float">
            <text:p>10.62 </text:p>
          </table:table-cell>
          <table:table-cell table:style-name="ce153" table:formula="of:=[.B7]-[.D7]" office:value-type="float" office:value="321915" calcext:value-type="float">
            <text:p><text:s/>321,915 </text:p>
          </table:table-cell>
          <table:table-cell table:style-name="ce162" table:formula="of:=([.F7]/[.D7])*100" office:value-type="float" office:value="14.0626310528964" calcext:value-type="float">
            <text:p>14.06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394027" calcext:value-type="float">
            <text:p><text:s/>1,394,027 </text:p>
          </table:table-cell>
          <table:table-cell table:style-name="ce134" office:value-type="float" office:value="6.99" calcext:value-type="float">
            <text:p>6.99 </text:p>
          </table:table-cell>
          <table:table-cell table:style-name="ce121" office:value-type="float" office:value="969343" calcext:value-type="float">
            <text:p><text:s/>969,343 </text:p>
          </table:table-cell>
          <table:table-cell table:style-name="ce134" office:value-type="float" office:value="4.5" calcext:value-type="float">
            <text:p>4.50 </text:p>
          </table:table-cell>
          <table:table-cell table:style-name="ce154" table:formula="of:=[.B8]-[.D8]" office:value-type="float" office:value="424684" calcext:value-type="float">
            <text:p><text:s/>424,684 </text:p>
          </table:table-cell>
          <table:table-cell table:style-name="ce163" table:formula="of:=([.F8]/[.D8])*100" office:value-type="float" office:value="43.8115300775886" calcext:value-type="float">
            <text:p>43.8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1375482" calcext:value-type="float">
            <text:p><text:s/>1,375,482 </text:p>
          </table:table-cell>
          <table:table-cell table:style-name="ce136" office:value-type="float" office:value="6.9" calcext:value-type="float">
            <text:p>6.90 </text:p>
          </table:table-cell>
          <table:table-cell table:style-name="ce123" office:value-type="float" office:value="937128" calcext:value-type="float">
            <text:p><text:s/>937,128 </text:p>
          </table:table-cell>
          <table:table-cell table:style-name="ce136" office:value-type="float" office:value="4.35" calcext:value-type="float">
            <text:p>4.35 </text:p>
          </table:table-cell>
          <table:table-cell table:style-name="ce155" table:formula="of:=[.B10]-[.D10]" office:value-type="float" office:value="438354" calcext:value-type="float">
            <text:p><text:s/>438,354 </text:p>
          </table:table-cell>
          <table:table-cell table:style-name="ce165" table:formula="of:=([.F10]/[.D10])*100" office:value-type="float" office:value="46.7763208441109" calcext:value-type="float">
            <text:p>46.7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0317" calcext:value-type="float">
            <text:p><text:s/>10,317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23" office:value-type="float" office:value="13615" calcext:value-type="float">
            <text:p><text:s/>13,615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55" table:formula="of:=[.B11]-[.D11]" office:value-type="float" office:value="-3298" calcext:value-type="float">
            <text:p><text:s/>-3,298 </text:p>
          </table:table-cell>
          <table:table-cell table:style-name="ce166" table:formula="of:=([.F11]/[.D11])*100" office:value-type="float" office:value="-24.2232831435916" calcext:value-type="float">
            <text:p>-24.2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8228" calcext:value-type="float">
            <text:p><text:s/>8,228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23" office:value-type="float" office:value="18600" calcext:value-type="float">
            <text:p><text:s/>18,600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55" table:formula="of:=[.B12]-[.D12]" office:value-type="float" office:value="-10372" calcext:value-type="float">
            <text:p><text:s/>-10,372 </text:p>
          </table:table-cell>
          <table:table-cell table:style-name="ce166" table:formula="of:=([.F12]/[.D12])*100" office:value-type="float" office:value="-55.7634408602151" calcext:value-type="float">
            <text:p>-55.7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217040" calcext:value-type="float">
            <text:p><text:s/>1,217,040 </text:p>
          </table:table-cell>
          <table:table-cell table:style-name="ce136" office:value-type="float" office:value="6.11" calcext:value-type="float">
            <text:p>6.11 </text:p>
          </table:table-cell>
          <table:table-cell table:style-name="ce123" office:value-type="float" office:value="1319809" calcext:value-type="float">
            <text:p><text:s/>1,319,809 </text:p>
          </table:table-cell>
          <table:table-cell table:style-name="ce136" office:value-type="float" office:value="6.12" calcext:value-type="float">
            <text:p>6.12 </text:p>
          </table:table-cell>
          <table:table-cell table:style-name="ce155" table:formula="of:=[.B13]-[.D13]" office:value-type="float" office:value="-102769" calcext:value-type="float">
            <text:p><text:s/>-102,769 </text:p>
          </table:table-cell>
          <table:table-cell table:style-name="ce165" table:formula="of:=([.F13]/[.D13])*100" office:value-type="float" office:value="-7.78665700870353" calcext:value-type="float">
            <text:p>-7.7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669245" calcext:value-type="float">
            <text:p><text:s/>669,245 </text:p>
          </table:table-cell>
          <table:table-cell table:style-name="ce136" office:value-type="float" office:value="3.36" calcext:value-type="float">
            <text:p>3.36 </text:p>
          </table:table-cell>
          <table:table-cell table:style-name="ce123" office:value-type="float" office:value="671413" calcext:value-type="float">
            <text:p><text:s/>671,413 </text:p>
          </table:table-cell>
          <table:table-cell table:style-name="ce136" office:value-type="float" office:value="3.11" calcext:value-type="float">
            <text:p>3.11 </text:p>
          </table:table-cell>
          <table:table-cell table:style-name="ce155" table:formula="of:=[.B14]-[.D14]" office:value-type="float" office:value="-2168" calcext:value-type="float">
            <text:p><text:s/>-2,168 </text:p>
          </table:table-cell>
          <table:table-cell table:style-name="ce167" table:formula="of:=([.F14]/[.D14])*100" office:value-type="float" office:value="-0.322901105578831" calcext:value-type="float">
            <text:p>-0.3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547795" calcext:value-type="float">
            <text:p><text:s/>547,795 </text:p>
          </table:table-cell>
          <table:table-cell table:style-name="ce136" office:value-type="float" office:value="2.75" calcext:value-type="float">
            <text:p>2.75 </text:p>
          </table:table-cell>
          <table:table-cell table:style-name="ce123" office:value-type="float" office:value="648396" calcext:value-type="float">
            <text:p><text:s/>648,396 </text:p>
          </table:table-cell>
          <table:table-cell table:style-name="ce136" office:value-type="float" office:value="3.01" calcext:value-type="float">
            <text:p>3.01 </text:p>
          </table:table-cell>
          <table:table-cell table:style-name="ce155" table:formula="of:=[.B15]-[.D15]" office:value-type="float" office:value="-100601" calcext:value-type="float">
            <text:p><text:s/>-100,601 </text:p>
          </table:table-cell>
          <table:table-cell table:style-name="ce167" table:formula="of:=([.F15]/[.D15])*100" office:value-type="float" office:value="-15.5153640676377" calcext:value-type="float">
            <text:p>-15.5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7224452" calcext:value-type="float">
            <text:p><text:s/>17,224,452 </text:p>
          </table:table-cell>
          <table:table-cell table:style-name="ce133" office:value-type="float" office:value="86.44" calcext:value-type="float">
            <text:p>86.44 </text:p>
          </table:table-cell>
          <table:table-cell table:style-name="ce120" office:value-type="float" office:value="19154726" calcext:value-type="float">
            <text:p><text:s/>19,154,726 </text:p>
          </table:table-cell>
          <table:table-cell table:style-name="ce133" office:value-type="float" office:value="88.85" calcext:value-type="float">
            <text:p>88.85 </text:p>
          </table:table-cell>
          <table:table-cell table:style-name="ce153" table:formula="of:=[.B18]-[.D18]" office:value-type="float" office:value="-1930274" calcext:value-type="float">
            <text:p><text:s/>-1,930,274 </text:p>
          </table:table-cell>
          <table:table-cell table:style-name="ce162" table:formula="of:=([.F18]/[.D18])*100" office:value-type="float" office:value="-10.077272835957" calcext:value-type="float">
            <text:p>-10.08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7220196" calcext:value-type="float">
            <text:p><text:s/>17,220,196 </text:p>
          </table:table-cell>
          <table:table-cell table:style-name="ce134" office:value-type="float" office:value="86.42" calcext:value-type="float">
            <text:p>86.42 </text:p>
          </table:table-cell>
          <table:table-cell table:style-name="ce121" office:value-type="float" office:value="19150988" calcext:value-type="float">
            <text:p><text:s/>19,150,988 </text:p>
          </table:table-cell>
          <table:table-cell table:style-name="ce134" office:value-type="float" office:value="88.83" calcext:value-type="float">
            <text:p>88.83 </text:p>
          </table:table-cell>
          <table:table-cell table:style-name="ce157" table:formula="of:=[.B19]-[.D19]" office:value-type="float" office:value="-1930792" calcext:value-type="float">
            <text:p><text:s/>-1,930,792 </text:p>
          </table:table-cell>
          <table:table-cell table:style-name="ce165" table:formula="of:=([.F19]/[.D19])*100" office:value-type="float" office:value="-10.0819445973231" calcext:value-type="float">
            <text:p>-10.0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452433" calcext:value-type="float">
            <text:p><text:s/>1,452,433 </text:p>
          </table:table-cell>
          <table:table-cell table:style-name="ce136" office:value-type="float" office:value="7.29" calcext:value-type="float">
            <text:p>7.29 </text:p>
          </table:table-cell>
          <table:table-cell table:style-name="ce123" office:value-type="float" office:value="1882493" calcext:value-type="float">
            <text:p><text:s/>1,882,493 </text:p>
          </table:table-cell>
          <table:table-cell table:style-name="ce136" office:value-type="float" office:value="8.73" calcext:value-type="float">
            <text:p>8.73 </text:p>
          </table:table-cell>
          <table:table-cell table:style-name="ce154" table:formula="of:=[.B20]-[.D20]" office:value-type="float" office:value="-430060" calcext:value-type="float">
            <text:p><text:s/>-430,060 </text:p>
          </table:table-cell>
          <table:table-cell table:style-name="ce165" table:formula="of:=([.F20]/[.D20])*100" office:value-type="float" office:value="-22.8452376715345" calcext:value-type="float">
            <text:p>-22.8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4905123" calcext:value-type="float">
            <text:p><text:s/>14,905,123 </text:p>
          </table:table-cell>
          <table:table-cell table:style-name="ce136" office:value-type="float" office:value="74.8" calcext:value-type="float">
            <text:p>74.80 </text:p>
          </table:table-cell>
          <table:table-cell table:style-name="ce123" office:value-type="float" office:value="16214236" calcext:value-type="float">
            <text:p><text:s/>16,214,236 </text:p>
          </table:table-cell>
          <table:table-cell table:style-name="ce136" office:value-type="float" office:value="75.21" calcext:value-type="float">
            <text:p>75.21 </text:p>
          </table:table-cell>
          <table:table-cell table:style-name="ce155" table:formula="of:=[.B21]-[.D21]" office:value-type="float" office:value="-1309113" calcext:value-type="float">
            <text:p><text:s/>-1,309,113 </text:p>
          </table:table-cell>
          <table:table-cell table:style-name="ce165" table:formula="of:=([.F21]/[.D21])*100" office:value-type="float" office:value="-8.07384942466608" calcext:value-type="float">
            <text:p>-8.0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42942" calcext:value-type="float">
            <text:p><text:s/>42,942 </text:p>
          </table:table-cell>
          <table:table-cell table:style-name="ce136" office:value-type="float" office:value="0.22" calcext:value-type="float">
            <text:p>0.22 </text:p>
          </table:table-cell>
          <table:table-cell table:style-name="ce123" office:value-type="float" office:value="36709" calcext:value-type="float">
            <text:p><text:s/>36,709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55" table:formula="of:=[.B22]-[.D22]" office:value-type="float" office:value="6233" calcext:value-type="float">
            <text:p><text:s/>6,233 </text:p>
          </table:table-cell>
          <table:table-cell table:style-name="ce165" table:formula="of:=([.F22]/[.D22])*100" office:value-type="float" office:value="16.979487319186" calcext:value-type="float">
            <text:p>16.9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06672" calcext:value-type="float">
            <text:p><text:s/>406,672 </text:p>
          </table:table-cell>
          <table:table-cell table:style-name="ce136" office:value-type="float" office:value="2.04" calcext:value-type="float">
            <text:p>2.04 </text:p>
          </table:table-cell>
          <table:table-cell table:style-name="ce123" office:value-type="float" office:value="500731" calcext:value-type="float">
            <text:p><text:s/>500,731 </text:p>
          </table:table-cell>
          <table:table-cell table:style-name="ce136" office:value-type="float" office:value="2.32" calcext:value-type="float">
            <text:p>2.32 </text:p>
          </table:table-cell>
          <table:table-cell table:style-name="ce155" table:formula="of:=[.B23]-[.D23]" office:value-type="float" office:value="-94059" calcext:value-type="float">
            <text:p><text:s/>-94,059 </text:p>
          </table:table-cell>
          <table:table-cell table:style-name="ce165" table:formula="of:=([.F23]/[.D23])*100" office:value-type="float" office:value="-18.7843372988691" calcext:value-type="float">
            <text:p>-18.7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13026" calcext:value-type="float">
            <text:p><text:s/>413,026 </text:p>
          </table:table-cell>
          <table:table-cell table:style-name="ce136" office:value-type="float" office:value="2.07" calcext:value-type="float">
            <text:p>2.07 </text:p>
          </table:table-cell>
          <table:table-cell table:style-name="ce123" office:value-type="float" office:value="516819" calcext:value-type="float">
            <text:p><text:s/>516,819 </text:p>
          </table:table-cell>
          <table:table-cell table:style-name="ce136" office:value-type="float" office:value="2.4" calcext:value-type="float">
            <text:p>2.40 </text:p>
          </table:table-cell>
          <table:table-cell table:style-name="ce155" table:formula="of:=[.B24]-[.D24]" office:value-type="float" office:value="-103793" calcext:value-type="float">
            <text:p><text:s/>-103,793 </text:p>
          </table:table-cell>
          <table:table-cell table:style-name="ce165" table:formula="of:=([.F24]/[.D24])*100" office:value-type="float" office:value="-20.0830464824242" calcext:value-type="float">
            <text:p>-20.0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4256" calcext:value-type="float">
            <text:p><text:s/>4,256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3738" calcext:value-type="float">
            <text:p><text:s/>3,738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25]-[.D25]" office:value-type="float" office:value="518" calcext:value-type="float">
            <text:p><text:s/>518 </text:p>
          </table:table-cell>
          <table:table-cell table:style-name="ce165" table:formula="of:=([.F25]/[.D25])*100" office:value-type="float" office:value="13.8576779026217" calcext:value-type="float">
            <text:p>13.8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2446" calcext:value-type="float">
            <text:p><text:s/>2,44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372" calcext:value-type="float">
            <text:p><text:s/>1,37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6]-[.D26]" office:value-type="float" office:value="1074" calcext:value-type="float">
            <text:p><text:s/>1,074 </text:p>
          </table:table-cell>
          <table:table-cell table:style-name="ce165" table:formula="of:=([.F26]/[.D26])*100" office:value-type="float" office:value="78.2798833819242" calcext:value-type="float">
            <text:p>78.28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810" calcext:value-type="float">
            <text:p><text:s/>1,810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2366" calcext:value-type="float">
            <text:p><text:s/>2,36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-556" calcext:value-type="float">
            <text:p><text:s/>-556 </text:p>
          </table:table-cell>
          <table:table-cell table:style-name="ce165" table:formula="of:=([.F27]/[.D27])*100" office:value-type="float" office:value="-23.4995773457312" calcext:value-type="float">
            <text:p>-23.5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75552" calcext:value-type="float">
            <text:p><text:s/>75,552 </text:p>
          </table:table-cell>
          <table:table-cell table:style-name="ce133" office:value-type="float" office:value="0.38" calcext:value-type="float">
            <text:p>0.38 </text:p>
          </table:table-cell>
          <table:table-cell table:style-name="ce120" office:value-type="float" office:value="99641" calcext:value-type="float">
            <text:p><text:s/>99,641 </text:p>
          </table:table-cell>
          <table:table-cell table:style-name="ce133" office:value-type="float" office:value="0.46" calcext:value-type="float">
            <text:p>0.46 </text:p>
          </table:table-cell>
          <table:table-cell table:style-name="ce153" table:formula="of:=[.B30]-[.D30]" office:value-type="float" office:value="-24089" calcext:value-type="float">
            <text:p><text:s/>-24,089 </text:p>
          </table:table-cell>
          <table:table-cell table:style-name="ce162" table:formula="of:=([.F30]/[.D30])*100" office:value-type="float" office:value="-24.1757910900131" calcext:value-type="float">
            <text:p>-24.18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7751" calcext:value-type="float">
            <text:p><text:s/>7,751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6031" calcext:value-type="float">
            <text:p><text:s/>6,031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4" table:formula="of:=[.B31]-[.D31]" office:value-type="float" office:value="1720" calcext:value-type="float">
            <text:p><text:s/>1,720 </text:p>
          </table:table-cell>
          <table:table-cell table:style-name="ce165" table:formula="of:=([.F31]/[.D31])*100" office:value-type="float" office:value="28.5193168628751" calcext:value-type="float">
            <text:p>28.52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67801" calcext:value-type="float">
            <text:p><text:s/>67,801 </text:p>
          </table:table-cell>
          <table:table-cell table:style-name="ce138" office:value-type="float" office:value="0.34" calcext:value-type="float">
            <text:p>0.34 </text:p>
          </table:table-cell>
          <table:table-cell table:style-name="ce126" office:value-type="float" office:value="93610" calcext:value-type="float">
            <text:p><text:s/>93,610 </text:p>
          </table:table-cell>
          <table:table-cell table:style-name="ce138" office:value-type="float" office:value="0.43" calcext:value-type="float">
            <text:p>0.43 </text:p>
          </table:table-cell>
          <table:table-cell table:style-name="ce155" table:formula="of:=[.B32]-[.D32]" office:value-type="float" office:value="-25809" calcext:value-type="float">
            <text:p><text:s/>-25,809 </text:p>
          </table:table-cell>
          <table:table-cell table:style-name="ce168" table:formula="of:=([.F32]/[.D32])*100" office:value-type="float" office:value="-27.5707723533811" calcext:value-type="float">
            <text:p>-27.57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3688" calcext:value-type="float">
            <text:p><text:s/>13,688 </text:p>
          </table:table-cell>
          <table:table-cell table:style-name="ce133" office:value-type="float" office:value="0.07" calcext:value-type="float">
            <text:p>0.07 </text:p>
          </table:table-cell>
          <table:table-cell table:style-name="ce120" office:value-type="float" office:value="13833" calcext:value-type="float">
            <text:p><text:s/>13,833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53" table:formula="of:=[.B33]-[.D33]" office:value-type="float" office:value="-145" calcext:value-type="float">
            <text:p><text:s/>-145 </text:p>
          </table:table-cell>
          <table:table-cell table:style-name="ce162" table:formula="of:=([.F33]/[.D33])*100" office:value-type="float" office:value="-1.0482180293501" calcext:value-type="float">
            <text:p>-1.05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7473" calcext:value-type="float">
            <text:p><text:s/>7,473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8358" calcext:value-type="float">
            <text:p><text:s/>8,358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55" table:formula="of:=[.B34]-[.D34]" office:value-type="float" office:value="-885" calcext:value-type="float">
            <text:p><text:s/>-885 </text:p>
          </table:table-cell>
          <table:table-cell table:style-name="ce163" table:formula="of:=([.F34]/[.D34])*100" office:value-type="float" office:value="-10.5886575735822" calcext:value-type="float">
            <text:p>-10.59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6215" calcext:value-type="float">
            <text:p><text:s/>6,215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6" office:value-type="float" office:value="5475" calcext:value-type="float">
            <text:p><text:s/>5,47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55" table:formula="of:=[.B35]-[.D35]" office:value-type="float" office:value="740" calcext:value-type="float">
            <text:p><text:s/>740 </text:p>
          </table:table-cell>
          <table:table-cell table:style-name="ce168" table:formula="of:=([.F35]/[.D35])*100" office:value-type="float" office:value="13.5159817351598" calcext:value-type="float">
            <text:p>13.52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19924759" calcext:value-type="float">
            <text:p><text:s/>19,924,759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21557352" calcext:value-type="float">
            <text:p><text:s/>21,557,352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-1632593" calcext:value-type="float">
            <text:p><text:s/>-1,632,593 </text:p>
          </table:table-cell>
          <table:table-cell table:style-name="ce162" table:formula="of:=([.F36]/[.D36])*100" office:value-type="float" office:value="-7.57325389500529" calcext:value-type="float">
            <text:p>-7.57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2776" calcext:value-type="float">
            <text:p><text:s/>2,776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538" calcext:value-type="float">
            <text:p><text:s/>1,538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1238" calcext:value-type="float">
            <text:p><text:s/>1,238 </text:p>
          </table:table-cell>
          <table:table-cell table:style-name="ce162" table:formula="of:=([.F37]/[.D37])*100" office:value-type="float" office:value="80.4941482444733" calcext:value-type="float">
            <text:p>80.49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2776" calcext:value-type="float">
            <text:p><text:s/>2,776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1538" calcext:value-type="float">
            <text:p><text:s/>1,538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1238" calcext:value-type="float">
            <text:p><text:s/>1,238 </text:p>
          </table:table-cell>
          <table:table-cell table:style-name="ce163" table:formula="of:=([.F38]/[.D38])*100" office:value-type="float" office:value="80.4941482444733" calcext:value-type="float">
            <text:p>80.4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9927535" calcext:value-type="float">
            <text:p><text:s/>19,927,535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1558890" calcext:value-type="float">
            <text:p><text:s/>21,558,89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-1631355" calcext:value-type="float">
            <text:p><text:s/>-1,631,355 </text:p>
          </table:table-cell>
          <table:table-cell table:style-name="ce162" table:formula="of:=([.F46]/[.D46])*100" office:value-type="float" office:value="-7.56697121233978" calcext:value-type="float">
            <text:p>-7.57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 '.$N$46:.$N$76]"/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306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306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306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306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306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306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306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306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306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306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07-26T06:26:42</meta:creation-date>
    <dc:date>2024-07-26T14:35:44.351000000</dc:date>
    <meta:generator>MODA_ODF_Application_Tools/3.5.5.5.1$Windows_X86_64 LibreOffice_project/0731c5f9adee5daee576bb62a18f665a8d51cd0c</meta:generator>
    <meta:editing-duration>PT1M48S</meta:editing-duration>
    <meta:editing-cycles>2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