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1</text:p>
          </table:table-cell>
          <table:table-cell office:value-type="float" office:value="2342.3000000000002" table:number-columns-spanned="3" table:number-rows-spanned="1" table:style-name="ce12">
            <text:p>2,342.3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2</text:p>
          </table:table-cell>
          <table:table-cell office:value-type="float" office:value="2816.5" table:number-columns-spanned="3" table:number-rows-spanned="1" table:style-name="ce12">
            <text:p>2,816.5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2354" table:number-columns-spanned="3" table:number-rows-spanned="1" table:style-name="ce12">
            <text:p>2,354.0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6</text:p>
          </table:table-cell>
          <table:table-cell office:value-type="float" office:value="4378" table:number-columns-spanned="3" table:number-rows-spanned="1" table:style-name="ce12">
            <text:p>4,378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7</text:p>
          </table:table-cell>
          <table:table-cell office:value-type="float" office:value="2980.9" table:number-columns-spanned="3" table:number-rows-spanned="1" table:style-name="ce12">
            <text:p>2,980.9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08</text:p>
          </table:table-cell>
          <table:table-cell office:value-type="float" office:value="3917.8" table:number-columns-spanned="3" table:number-rows-spanned="1" table:style-name="ce12">
            <text:p>3,917.8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2813.3" table:number-columns-spanned="3" table:number-rows-spanned="1" table:style-name="ce12">
            <text:p>2,813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151.5" table:number-columns-spanned="3" table:number-rows-spanned="1" table:style-name="ce12">
            <text:p>3,1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460" table:number-columns-spanned="3" table:number-rows-spanned="1" table:style-name="ce12">
            <text:p>3,4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740.5" table:number-columns-spanned="3" table:number-rows-spanned="1" table:style-name="ce12">
            <text:p>2,7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379.3" table:number-columns-spanned="3" table:number-rows-spanned="1" table:style-name="ce12">
            <text:p>3,37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576" table:number-columns-spanned="3" table:number-rows-spanned="1" table:style-name="ce12">
            <text:p>5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968.6" table:number-columns-spanned="3" table:number-rows-spanned="1" table:style-name="ce13">
            <text:p>51,968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2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31T03:30:40Z</meta:creation-date>
    <dc:date>2024-07-31T03:30:40Z</dc:date>
  </office:meta>
</office:document-meta>
</file>