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office:value-type="string" table:style-name="ce2">
            <text:p>113/08/01</text:p>
          </table:table-cell>
          <table:table-cell office:value-type="float" office:value="2342.3000000000002" table:style-name="ce4">
            <text:p>2,342.3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02</text:p>
          </table:table-cell>
          <table:table-cell office:value-type="float" office:value="2816.5" table:style-name="ce4">
            <text:p>2,816.5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05</text:p>
          </table:table-cell>
          <table:table-cell office:value-type="float" office:value="2354" table:style-name="ce4">
            <text:p>2,354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06</text:p>
          </table:table-cell>
          <table:table-cell office:value-type="float" office:value="4378" table:style-name="ce4">
            <text:p>4,378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07</text:p>
          </table:table-cell>
          <table:table-cell office:value-type="float" office:value="2778.9" table:style-name="ce4">
            <text:p>2,778.9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08</text:p>
          </table:table-cell>
          <table:table-cell office:value-type="float" office:value="3917.8" table:style-name="ce4">
            <text:p>3,917.80</text:p>
          </table:table-cell>
          <table:table-cell table:number-columns-repeated="3" table:style-name="ce1"/>
          <table:table-cell office:value-type="string" table:style-name="ce2">
            <text:p>113/10/25</text:p>
          </table:table-cell>
          <table:table-cell office:value-type="float" office:value="604" table:style-name="ce4">
            <text:p>60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09</text:p>
          </table:table-cell>
          <table:table-cell office:value-type="float" office:value="2813.3" table:style-name="ce4">
            <text:p>2,813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2</text:p>
          </table:table-cell>
          <table:table-cell office:value-type="float" office:value="3151.5" table:style-name="ce4">
            <text:p>3,15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3</text:p>
          </table:table-cell>
          <table:table-cell office:value-type="float" office:value="3460" table:style-name="ce4">
            <text:p>3,4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4</text:p>
          </table:table-cell>
          <table:table-cell office:value-type="float" office:value="2740.5" table:style-name="ce4">
            <text:p>2,7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5</text:p>
          </table:table-cell>
          <table:table-cell office:value-type="float" office:value="3379.3" table:style-name="ce4">
            <text:p>3,379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6</text:p>
          </table:table-cell>
          <table:table-cell office:value-type="float" office:value="2611.5" table:style-name="ce4">
            <text:p>2,61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9</text:p>
          </table:table-cell>
          <table:table-cell office:value-type="float" office:value="2823.5" table:style-name="ce4">
            <text:p>2,82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0</text:p>
          </table:table-cell>
          <table:table-cell office:value-type="float" office:value="1793.5" table:style-name="ce4">
            <text:p>1,7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3</text:p>
          </table:table-cell>
          <table:table-cell office:value-type="float" office:value="3744.5" table:style-name="ce4">
            <text:p>3,74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6</text:p>
          </table:table-cell>
          <table:table-cell office:value-type="float" office:value="2222.5" table:style-name="ce4">
            <text:p>2,22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7</text:p>
          </table:table-cell>
          <table:table-cell office:value-type="float" office:value="1858.5" table:style-name="ce4">
            <text:p>1,85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04" table:number-columns-spanned="3" table:number-rows-spanned="1" table:style-name="ce13">
            <text:p>1,30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9956.1" table:style-name="ce6">
            <text:p>49,956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2951" table:style-name="ce6">
            <text:p>2,9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619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30T03:46:15Z</meta:creation-date>
    <dc:date>2024-07-30T03:46:37Z</dc:date>
  </office:meta>
</office:document-meta>
</file>