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30</text:p>
          </table:table-cell>
          <table:table-cell office:value-type="float" office:value="1467" table:number-columns-spanned="3" table:number-rows-spanned="1" table:style-name="ce12">
            <text:p>1,467.00</text:p>
          </table:table-cell>
          <table:covered-table-cell table:number-columns-repeated="2"/>
          <table:table-cell office:value-type="string" table:style-name="ce2">
            <text:p>113/08/01</text:p>
          </table:table-cell>
          <table:table-cell office:value-type="float" office:value="2342.3000000000002" table:style-name="ce4">
            <text:p>2,342.30</text:p>
          </table:table-cell>
          <table:table-cell table:style-name="ce1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31</text:p>
          </table:table-cell>
          <table:table-cell office:value-type="float" office:value="1304" table:number-columns-spanned="3" table:number-rows-spanned="1" table:style-name="ce12">
            <text:p>1,304.00</text:p>
          </table:table-cell>
          <table:covered-table-cell table:number-columns-repeated="2"/>
          <table:table-cell office:value-type="string" table:style-name="ce2">
            <text:p>113/08/02</text:p>
          </table:table-cell>
          <table:table-cell office:value-type="float" office:value="2816.5" table:style-name="ce4">
            <text:p>2,816.50</text:p>
          </table:table-cell>
          <table:table-cell table:style-name="ce1"/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office:value-type="string" table:style-name="ce2">
            <text:p>113/10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11/06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05</text:p>
          </table:table-cell>
          <table:table-cell office:value-type="float" office:value="2354" table:style-name="ce4">
            <text:p>2,354.00</text:p>
          </table:table-cell>
          <table:table-cell table:style-name="ce1"/>
          <table:table-cell office:value-type="string" table:style-name="ce2">
            <text:p>113/09/13</text:p>
          </table:table-cell>
          <table:table-cell office:value-type="float" office:value="225" table:style-name="ce4">
            <text:p>225.00</text:p>
          </table:table-cell>
          <table:table-cell office:value-type="string" table:style-name="ce2">
            <text:p>113/10/11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3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06</text:p>
          </table:table-cell>
          <table:table-cell office:value-type="float" office:value="4123" table:style-name="ce4">
            <text:p>4,123.00</text:p>
          </table:table-cell>
          <table:table-cell table:style-name="ce1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20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07</text:p>
          </table:table-cell>
          <table:table-cell office:value-type="float" office:value="2778.9" table:style-name="ce4">
            <text:p>2,778.90</text:p>
          </table:table-cell>
          <table:table-cell table:style-name="ce1"/>
          <table:table-cell office:value-type="string" table:style-name="ce2">
            <text:p>113/09/25</text:p>
          </table:table-cell>
          <table:table-cell office:value-type="float" office:value="31" table:style-name="ce4">
            <text:p>31.00</text:p>
          </table:table-cell>
          <table:table-cell office:value-type="string" table:style-name="ce2">
            <text:p>113/10/23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08</text:p>
          </table:table-cell>
          <table:table-cell office:value-type="float" office:value="3917.8" table:style-name="ce4">
            <text:p>3,917.80</text:p>
          </table:table-cell>
          <table:table-cell table:number-columns-repeated="3" table:style-name="ce1"/>
          <table:table-cell office:value-type="string" table:style-name="ce2">
            <text:p>113/10/25</text:p>
          </table:table-cell>
          <table:table-cell office:value-type="float" office:value="604" table:style-name="ce4">
            <text:p>604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09</text:p>
          </table:table-cell>
          <table:table-cell office:value-type="float" office:value="2813.3" table:style-name="ce4">
            <text:p>2,813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12</text:p>
          </table:table-cell>
          <table:table-cell office:value-type="float" office:value="3151.5" table:style-name="ce4">
            <text:p>3,15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13</text:p>
          </table:table-cell>
          <table:table-cell office:value-type="float" office:value="3460" table:style-name="ce4">
            <text:p>3,46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14</text:p>
          </table:table-cell>
          <table:table-cell office:value-type="float" office:value="2740.5" table:style-name="ce4">
            <text:p>2,740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15</text:p>
          </table:table-cell>
          <table:table-cell office:value-type="float" office:value="3379.3" table:style-name="ce4">
            <text:p>3,379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16</text:p>
          </table:table-cell>
          <table:table-cell office:value-type="float" office:value="2611.5" table:style-name="ce4">
            <text:p>2,61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19</text:p>
          </table:table-cell>
          <table:table-cell office:value-type="float" office:value="2823.5" table:style-name="ce4">
            <text:p>2,82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20</text:p>
          </table:table-cell>
          <table:table-cell office:value-type="float" office:value="1793.5" table:style-name="ce4">
            <text:p>1,79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23</text:p>
          </table:table-cell>
          <table:table-cell office:value-type="float" office:value="3744.5" table:style-name="ce4">
            <text:p>3,744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26</text:p>
          </table:table-cell>
          <table:table-cell office:value-type="float" office:value="2222.5" table:style-name="ce4">
            <text:p>2,222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8/30</text:p>
          </table:table-cell>
          <table:table-cell office:value-type="float" office:value="576" table:style-name="ce4">
            <text:p>5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771" table:number-columns-spanned="3" table:number-rows-spanned="1" table:style-name="ce13">
            <text:p>2,77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7842.6" table:style-name="ce6">
            <text:p>47,842.6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67" table:style-name="ce6">
            <text:p>2,067.00</text:p>
          </table:table-cell>
          <table:table-cell office:value-type="string" table:style-name="ce5">
            <text:p>小計</text:p>
          </table:table-cell>
          <table:table-cell office:value-type="float" office:value="2951" table:style-name="ce6">
            <text:p>2,95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2" table:number-columns-spanned="4" table:number-rows-spanned="1" table:style-name="ce13">
            <text:p>1,77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07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4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4/01/15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8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26" table:style-name="ce6">
            <text:p>1,12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972.6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29T03:52:51Z</meta:creation-date>
    <dc:date>2024-07-29T03:53:13Z</dc:date>
  </office:meta>
</office:document-meta>
</file>