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750" table:number-columns-spanned="3" table:number-rows-spanned="1" table:style-name="ce12">
            <text:p>2,750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467" table:number-columns-spanned="3" table:number-rows-spanned="1" table:style-name="ce12">
            <text:p>1,467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816.5" table:style-name="ce4">
            <text:p>2,816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9</text:p>
          </table:table-cell>
          <table:table-cell office:value-type="float" office:value="2823.5" table:style-name="ce4">
            <text:p>2,8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0</text:p>
          </table:table-cell>
          <table:table-cell office:value-type="float" office:value="1793.5" table:style-name="ce4">
            <text:p>1,7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3</text:p>
          </table:table-cell>
          <table:table-cell office:value-type="float" office:value="3744.5" table:style-name="ce4">
            <text:p>3,7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21" table:number-columns-spanned="3" table:number-rows-spanned="1" table:style-name="ce13">
            <text:p>5,5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400.1" table:style-name="ce6">
            <text:p>45,400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80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6T05:34:40Z</meta:creation-date>
    <dc:date>2024-07-26T05:34:40Z</dc:date>
  </office:meta>
</office:document-meta>
</file>