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951.5" table:number-columns-spanned="3" table:number-rows-spanned="1" table:style-name="ce12">
            <text:p>1,951.5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753" table:number-columns-spanned="3" table:number-rows-spanned="1" table:style-name="ce12">
            <text:p>1,753.0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2183.5" table:number-columns-spanned="3" table:number-rows-spanned="1" table:style-name="ce12">
            <text:p>2,183.5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993.5" table:number-columns-spanned="3" table:number-rows-spanned="1" table:style-name="ce12">
            <text:p>1,993.50</text:p>
          </table:table-cell>
          <table:covered-table-cell table:number-columns-repeated="2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750" table:number-columns-spanned="3" table:number-rows-spanned="1" table:style-name="ce12">
            <text:p>2,750.00</text:p>
          </table:table-cell>
          <table:covered-table-cell table:number-columns-repeated="2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office:value-type="string" table:style-name="ce2">
            <text:p>113/08/09</text:p>
          </table:table-cell>
          <table:table-cell office:value-type="float" office:value="2813.3" table:style-name="ce4">
            <text:p>2,813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2</text:p>
          </table:table-cell>
          <table:table-cell office:value-type="float" office:value="3151.5" table:style-name="ce4">
            <text:p>3,15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3</text:p>
          </table:table-cell>
          <table:table-cell office:value-type="float" office:value="3460" table:style-name="ce4">
            <text:p>3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4</text:p>
          </table:table-cell>
          <table:table-cell office:value-type="float" office:value="2740.5" table:style-name="ce4">
            <text:p>2,7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5</text:p>
          </table:table-cell>
          <table:table-cell office:value-type="float" office:value="3379.3" table:style-name="ce4">
            <text:p>3,379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6</text:p>
          </table:table-cell>
          <table:table-cell office:value-type="float" office:value="2611.5" table:style-name="ce4">
            <text:p>2,6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9</text:p>
          </table:table-cell>
          <table:table-cell office:value-type="float" office:value="2823.5" table:style-name="ce4">
            <text:p>2,8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207.5" table:number-columns-spanned="3" table:number-rows-spanned="1" table:style-name="ce13">
            <text:p>13,207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391.1" table:style-name="ce6">
            <text:p>39,391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353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2T03:28:25Z</meta:creation-date>
    <dc:date>2024-07-22T03:28:48Z</dc:date>
  </office:meta>
</office:document-meta>
</file>