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206.5" table:number-columns-spanned="3" table:number-rows-spanned="1" table:style-name="ce12">
            <text:p>3,206.5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951.5" table:number-columns-spanned="3" table:number-rows-spanned="1" table:style-name="ce12">
            <text:p>1,951.5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753" table:number-columns-spanned="3" table:number-rows-spanned="1" table:style-name="ce12">
            <text:p>1,753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2183.5" table:number-columns-spanned="3" table:number-rows-spanned="1" table:style-name="ce12">
            <text:p>2,183.5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993.5" table:number-columns-spanned="3" table:number-rows-spanned="1" table:style-name="ce12">
            <text:p>1,993.5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3379.3" table:style-name="ce4">
            <text:p>3,379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611.5" table:style-name="ce4">
            <text:p>2,6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209" table:number-columns-spanned="3" table:number-rows-spanned="1" table:style-name="ce13">
            <text:p>16,20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567.599999999999" table:style-name="ce6">
            <text:p>36,567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531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3:21:23Z</meta:creation-date>
    <dc:date>2024-07-19T03:21:47Z</dc:date>
  </office:meta>
</office:document-meta>
</file>