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127.5" table:number-columns-spanned="3" table:number-rows-spanned="1" table:style-name="ce12">
            <text:p>3,127.5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206.5" table:number-columns-spanned="3" table:number-rows-spanned="1" table:style-name="ce12">
            <text:p>3,206.5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951.5" table:number-columns-spanned="3" table:number-rows-spanned="1" table:style-name="ce12">
            <text:p>1,951.5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753" table:number-columns-spanned="3" table:number-rows-spanned="1" table:style-name="ce12">
            <text:p>1,753.0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2183.5" table:number-columns-spanned="3" table:number-rows-spanned="1" table:style-name="ce12">
            <text:p>2,183.5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3379.3" table:style-name="ce4">
            <text:p>3,379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032.5" table:number-columns-spanned="3" table:number-rows-spanned="1" table:style-name="ce13">
            <text:p>19,03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198.1" table:style-name="ce6">
            <text:p>34,198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985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8T03:22:52Z</meta:creation-date>
    <dc:date>2024-07-18T03:23:13Z</dc:date>
  </office:meta>
</office:document-meta>
</file>