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18</text:p>
          </table:table-cell>
          <table:table-cell office:value-type="float" office:value="3753.1" table:number-columns-spanned="3" table:number-rows-spanned="1" table:style-name="ce12">
            <text:p>3,753.10</text:p>
          </table:table-cell>
          <table:covered-table-cell table:number-columns-repeated="2"/>
          <table:table-cell office:value-type="string" table:style-name="ce2">
            <text:p>113/08/01</text:p>
          </table:table-cell>
          <table:table-cell office:value-type="float" office:value="2342.3000000000002" table:style-name="ce4">
            <text:p>2,342.30</text:p>
          </table:table-cell>
          <table:table-cell table:style-name="ce1"/>
          <table:table-cell office:value-type="string" table:style-name="ce2">
            <text:p>113/09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10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1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19</text:p>
          </table:table-cell>
          <table:table-cell office:value-type="float" office:value="3127.5" table:number-columns-spanned="3" table:number-rows-spanned="1" table:style-name="ce12">
            <text:p>3,127.50</text:p>
          </table:table-cell>
          <table:covered-table-cell table:number-columns-repeated="2"/>
          <table:table-cell office:value-type="string" table:style-name="ce2">
            <text:p>113/08/02</text:p>
          </table:table-cell>
          <table:table-cell office:value-type="float" office:value="2345.5" table:style-name="ce4">
            <text:p>2,345.50</text:p>
          </table:table-cell>
          <table:table-cell table:style-name="ce1"/>
          <table:table-cell office:value-type="string" table:style-name="ce2">
            <text:p>113/09/11</text:p>
          </table:table-cell>
          <table:table-cell office:value-type="float" office:value="161" table:style-name="ce4">
            <text:p>161.00</text:p>
          </table:table-cell>
          <table:table-cell office:value-type="string" table:style-name="ce2">
            <text:p>113/10/09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3/11/06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22</text:p>
          </table:table-cell>
          <table:table-cell office:value-type="float" office:value="3206.5" table:number-columns-spanned="3" table:number-rows-spanned="1" table:style-name="ce12">
            <text:p>3,206.50</text:p>
          </table:table-cell>
          <table:covered-table-cell table:number-columns-repeated="2"/>
          <table:table-cell office:value-type="string" table:style-name="ce2">
            <text:p>113/08/05</text:p>
          </table:table-cell>
          <table:table-cell office:value-type="float" office:value="2134" table:style-name="ce4">
            <text:p>2,134.00</text:p>
          </table:table-cell>
          <table:table-cell table:style-name="ce1"/>
          <table:table-cell office:value-type="string" table:style-name="ce2">
            <text:p>113/09/13</text:p>
          </table:table-cell>
          <table:table-cell office:value-type="float" office:value="225" table:style-name="ce4">
            <text:p>225.00</text:p>
          </table:table-cell>
          <table:table-cell office:value-type="string" table:style-name="ce2">
            <text:p>113/10/11</text:p>
          </table:table-cell>
          <table:table-cell office:value-type="float" office:value="455" table:style-name="ce4">
            <text:p>455.00</text:p>
          </table:table-cell>
          <table:table-cell table:style-name="ce1"/>
          <table:table-cell office:value-type="string" table:style-name="ce2">
            <text:p>113/11/14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23</text:p>
          </table:table-cell>
          <table:table-cell office:value-type="float" office:value="1951.5" table:number-columns-spanned="3" table:number-rows-spanned="1" table:style-name="ce12">
            <text:p>1,951.50</text:p>
          </table:table-cell>
          <table:covered-table-cell table:number-columns-repeated="2"/>
          <table:table-cell office:value-type="string" table:style-name="ce2">
            <text:p>113/08/06</text:p>
          </table:table-cell>
          <table:table-cell office:value-type="float" office:value="4123" table:style-name="ce4">
            <text:p>4,123.00</text:p>
          </table:table-cell>
          <table:table-cell table:style-name="ce1"/>
          <table:table-cell office:value-type="string" table:style-name="ce2">
            <text:p>113/09/21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1/20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24</text:p>
          </table:table-cell>
          <table:table-cell office:value-type="float" office:value="1753" table:number-columns-spanned="3" table:number-rows-spanned="1" table:style-name="ce12">
            <text:p>1,753.00</text:p>
          </table:table-cell>
          <table:covered-table-cell table:number-columns-repeated="2"/>
          <table:table-cell office:value-type="string" table:style-name="ce2">
            <text:p>113/08/07</text:p>
          </table:table-cell>
          <table:table-cell office:value-type="float" office:value="2778.9" table:style-name="ce4">
            <text:p>2,778.90</text:p>
          </table:table-cell>
          <table:table-cell table:style-name="ce1"/>
          <table:table-cell office:value-type="string" table:style-name="ce2">
            <text:p>113/09/25</text:p>
          </table:table-cell>
          <table:table-cell office:value-type="float" office:value="31" table:style-name="ce4">
            <text:p>31.00</text:p>
          </table:table-cell>
          <table:table-cell office:value-type="string" table:style-name="ce2">
            <text:p>113/10/23</text:p>
          </table:table-cell>
          <table:table-cell office:value-type="float" office:value="52" table:style-name="ce4">
            <text:p>52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3/07/25</text:p>
          </table:table-cell>
          <table:table-cell office:value-type="float" office:value="1933.5" table:number-columns-spanned="3" table:number-rows-spanned="1" table:style-name="ce12">
            <text:p>1,933.50</text:p>
          </table:table-cell>
          <table:covered-table-cell table:number-columns-repeated="2"/>
          <table:table-cell office:value-type="string" table:style-name="ce2">
            <text:p>113/08/08</text:p>
          </table:table-cell>
          <table:table-cell office:value-type="float" office:value="3917.8" table:style-name="ce4">
            <text:p>3,917.8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7/26</text:p>
          </table:table-cell>
          <table:table-cell office:value-type="float" office:value="1689.5" table:number-columns-spanned="3" table:number-rows-spanned="1" table:style-name="ce12">
            <text:p>1,689.50</text:p>
          </table:table-cell>
          <table:covered-table-cell table:number-columns-repeated="2"/>
          <table:table-cell office:value-type="string" table:style-name="ce2">
            <text:p>113/08/09</text:p>
          </table:table-cell>
          <table:table-cell office:value-type="float" office:value="2813.3" table:style-name="ce4">
            <text:p>2,813.3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7/29</text:p>
          </table:table-cell>
          <table:table-cell office:value-type="float" office:value="2545" table:number-columns-spanned="3" table:number-rows-spanned="1" table:style-name="ce12">
            <text:p>2,545.00</text:p>
          </table:table-cell>
          <table:covered-table-cell table:number-columns-repeated="2"/>
          <table:table-cell office:value-type="string" table:style-name="ce2">
            <text:p>113/08/12</text:p>
          </table:table-cell>
          <table:table-cell office:value-type="float" office:value="3151.5" table:style-name="ce4">
            <text:p>3,151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7/30</text:p>
          </table:table-cell>
          <table:table-cell office:value-type="float" office:value="1272" table:number-columns-spanned="3" table:number-rows-spanned="1" table:style-name="ce12">
            <text:p>1,272.00</text:p>
          </table:table-cell>
          <table:covered-table-cell table:number-columns-repeated="2"/>
          <table:table-cell office:value-type="string" table:style-name="ce2">
            <text:p>113/08/13</text:p>
          </table:table-cell>
          <table:table-cell office:value-type="float" office:value="3460" table:style-name="ce4">
            <text:p>3,46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7/31</text:p>
          </table:table-cell>
          <table:table-cell office:value-type="float" office:value="1304" table:number-columns-spanned="3" table:number-rows-spanned="1" table:style-name="ce12">
            <text:p>1,304.00</text:p>
          </table:table-cell>
          <table:covered-table-cell table:number-columns-repeated="2"/>
          <table:table-cell office:value-type="string" table:style-name="ce2">
            <text:p>113/08/14</text:p>
          </table:table-cell>
          <table:table-cell office:value-type="float" office:value="2740.5" table:style-name="ce4">
            <text:p>2,740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8/15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8/16</text:p>
          </table:table-cell>
          <table:table-cell office:value-type="float" office:value="242" table:style-name="ce4">
            <text:p>24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8/21</text:p>
          </table:table-cell>
          <table:table-cell office:value-type="float" office:value="194" table:style-name="ce4">
            <text:p>19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8/30</text:p>
          </table:table-cell>
          <table:table-cell office:value-type="float" office:value="576" table:style-name="ce4">
            <text:p>57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535.599999999999" table:number-columns-spanned="3" table:number-rows-spanned="1" table:style-name="ce13">
            <text:p>22,535.6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1068.799999999999" table:style-name="ce6">
            <text:p>31,068.8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067" table:style-name="ce6">
            <text:p>2,067.00</text:p>
          </table:table-cell>
          <table:table-cell office:value-type="string" table:style-name="ce5">
            <text:p>小計</text:p>
          </table:table-cell>
          <table:table-cell office:value-type="float" office:value="2347" table:style-name="ce6">
            <text:p>2,34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2" table:number-columns-spanned="4" table:number-rows-spanned="1" table:style-name="ce13">
            <text:p>1,77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4/02/1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4/07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04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office:value-type="string" table:style-name="ce2">
            <text:p>114/01/15</text:p>
          </table:table-cell>
          <table:table-cell office:value-type="float" office:value="126" table:style-name="ce4">
            <text:p>126.00</text:p>
          </table:table-cell>
          <table:table-cell table:style-name="ce1"/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4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18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2/19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93" table:number-columns-spanned="3" table:number-rows-spanned="1" table:style-name="ce13">
            <text:p>1,79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126" table:style-name="ce6">
            <text:p>1,12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05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7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9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4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5,109.4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7-17T03:24:52Z</meta:creation-date>
    <dc:date>2024-07-17T03:25:12Z</dc:date>
  </office:meta>
</office:document-meta>
</file>