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3123.5" table:number-columns-spanned="3" table:number-rows-spanned="1" table:style-name="ce12">
            <text:p>3,123.5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753.1" table:number-columns-spanned="3" table:number-rows-spanned="1" table:style-name="ce12">
            <text:p>3,753.1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345.5" table:style-name="ce4">
            <text:p>2,345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127.5" table:number-columns-spanned="3" table:number-rows-spanned="1" table:style-name="ce12">
            <text:p>3,127.5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2134" table:style-name="ce4">
            <text:p>2,13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206.5" table:number-columns-spanned="3" table:number-rows-spanned="1" table:style-name="ce12">
            <text:p>3,206.50</text:p>
          </table:table-cell>
          <table:covered-table-cell table:number-columns-repeated="2"/>
          <table:table-cell office:value-type="string" table:style-name="ce2">
            <text:p>113/08/06</text:p>
          </table:table-cell>
          <table:table-cell office:value-type="float" office:value="4123" table:style-name="ce4">
            <text:p>4,123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951.5" table:number-columns-spanned="3" table:number-rows-spanned="1" table:style-name="ce12">
            <text:p>1,951.50</text:p>
          </table:table-cell>
          <table:covered-table-cell table:number-columns-repeated="2"/>
          <table:table-cell office:value-type="string" table:style-name="ce2">
            <text:p>113/08/07</text:p>
          </table:table-cell>
          <table:table-cell office:value-type="float" office:value="2778.9" table:style-name="ce4">
            <text:p>2,778.9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302" table:number-columns-spanned="3" table:number-rows-spanned="1" table:style-name="ce12">
            <text:p>1,302.00</text:p>
          </table:table-cell>
          <table:covered-table-cell table:number-columns-repeated="2"/>
          <table:table-cell office:value-type="string" table:style-name="ce2">
            <text:p>113/08/08</text:p>
          </table:table-cell>
          <table:table-cell office:value-type="float" office:value="3917.8" table:style-name="ce4">
            <text:p>3,917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office:value-type="string" table:style-name="ce2">
            <text:p>113/08/09</text:p>
          </table:table-cell>
          <table:table-cell office:value-type="float" office:value="2813.3" table:style-name="ce4">
            <text:p>2,813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office:value-type="string" table:style-name="ce2">
            <text:p>113/08/12</text:p>
          </table:table-cell>
          <table:table-cell office:value-type="float" office:value="3151.5" table:style-name="ce4">
            <text:p>3,15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office:value-type="string" table:style-name="ce2">
            <text:p>113/08/13</text:p>
          </table:table-cell>
          <table:table-cell office:value-type="float" office:value="3460" table:style-name="ce4">
            <text:p>3,46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208.1" table:number-columns-spanned="3" table:number-rows-spanned="1" table:style-name="ce13">
            <text:p>25,208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328.3" table:style-name="ce6">
            <text:p>28,328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915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6T03:24:12Z</meta:creation-date>
    <dc:date>2024-07-16T03:24:35Z</dc:date>
  </office:meta>
</office:document-meta>
</file>