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5</text:p>
          </table:table-cell>
          <table:table-cell office:value-type="float" office:value="3412" table:number-columns-spanned="3" table:number-rows-spanned="1" table:style-name="ce12">
            <text:p>3,412.0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3123.5" table:number-columns-spanned="3" table:number-rows-spanned="1" table:style-name="ce12">
            <text:p>3,123.5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753.1" table:number-columns-spanned="3" table:number-rows-spanned="1" table:style-name="ce12">
            <text:p>3,753.10</text:p>
          </table:table-cell>
          <table:covered-table-cell table:number-columns-repeated="2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127.5" table:number-columns-spanned="3" table:number-rows-spanned="1" table:style-name="ce12">
            <text:p>3,127.50</text:p>
          </table:table-cell>
          <table:covered-table-cell table:number-columns-repeated="2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021.5" table:number-columns-spanned="3" table:number-rows-spanned="1" table:style-name="ce12">
            <text:p>3,021.50</text:p>
          </table:table-cell>
          <table:covered-table-cell table:number-columns-repeated="2"/>
          <table:table-cell office:value-type="string" table:style-name="ce2">
            <text:p>113/08/08</text:p>
          </table:table-cell>
          <table:table-cell office:value-type="float" office:value="3917.8" table:style-name="ce4">
            <text:p>3,917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791.5" table:number-columns-spanned="3" table:number-rows-spanned="1" table:style-name="ce12">
            <text:p>1,791.50</text:p>
          </table:table-cell>
          <table:covered-table-cell table:number-columns-repeated="2"/>
          <table:table-cell office:value-type="string" table:style-name="ce2">
            <text:p>113/08/09</text:p>
          </table:table-cell>
          <table:table-cell office:value-type="float" office:value="2813.3" table:style-name="ce4">
            <text:p>2,813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985.1" table:number-columns-spanned="3" table:number-rows-spanned="1" table:style-name="ce13">
            <text:p>31,985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716.799999999999" table:style-name="ce6">
            <text:p>21,716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080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2T03:09:09Z</meta:creation-date>
    <dc:date>2024-07-12T03:09:29Z</dc:date>
  </office:meta>
</office:document-meta>
</file>