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507.3" table:number-columns-spanned="3" table:number-rows-spanned="1" table:style-name="ce12">
            <text:p>3,507.3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412" table:number-columns-spanned="3" table:number-rows-spanned="1" table:style-name="ce12">
            <text:p>3,412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3123.5" table:number-columns-spanned="3" table:number-rows-spanned="1" table:style-name="ce12">
            <text:p>3,123.5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753.1" table:number-columns-spanned="3" table:number-rows-spanned="1" table:style-name="ce12">
            <text:p>3,753.1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371.4" table:number-columns-spanned="3" table:number-rows-spanned="1" table:style-name="ce13">
            <text:p>35,371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03.5" table:style-name="ce6">
            <text:p>18,90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198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1T03:28:39Z</meta:creation-date>
    <dc:date>2024-07-11T03:29:00Z</dc:date>
  </office:meta>
</office:document-meta>
</file>