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615.3" table:number-columns-spanned="3" table:number-rows-spanned="1" table:style-name="ce12">
            <text:p>4,615.3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507.3" table:number-columns-spanned="3" table:number-rows-spanned="1" table:style-name="ce12">
            <text:p>3,507.3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412" table:number-columns-spanned="3" table:number-rows-spanned="1" table:style-name="ce12">
            <text:p>3,412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3123.5" table:number-columns-spanned="3" table:number-rows-spanned="1" table:style-name="ce12">
            <text:p>3,123.50</text:p>
          </table:table-cell>
          <table:covered-table-cell table:number-columns-repeated="2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755.699999999997" table:number-columns-spanned="3" table:number-rows-spanned="1" table:style-name="ce13">
            <text:p>39,755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985.7" table:style-name="ce6">
            <text:p>14,98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66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0T03:29:26Z</meta:creation-date>
    <dc:date>2024-07-10T03:29:49Z</dc:date>
  </office:meta>
</office:document-meta>
</file>