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3077.4" table:number-columns-spanned="3" table:number-rows-spanned="1" table:style-name="ce12">
            <text:p>3,077.4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615.3" table:number-columns-spanned="3" table:number-rows-spanned="1" table:style-name="ce12">
            <text:p>4,615.3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507.3" table:number-columns-spanned="3" table:number-rows-spanned="1" table:style-name="ce12">
            <text:p>3,507.3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412" table:number-columns-spanned="3" table:number-rows-spanned="1" table:style-name="ce12">
            <text:p>3,412.0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707.1" table:number-columns-spanned="3" table:number-rows-spanned="1" table:style-name="ce13">
            <text:p>42,707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206.8" table:style-name="ce6">
            <text:p>12,20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3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9T05:32:17Z</meta:creation-date>
    <dc:date>2024-07-09T05:32:35Z</dc:date>
  </office:meta>
</office:document-meta>
</file>