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diagonal-bl-tr="thin solid #000000" style:diagonal-tl-b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支付機構承作外匯業務量月報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6">
            <text:p>附件8 (電子支付機構名稱)承作外匯業務量月報表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17">
            <text:p><text:s/>年 <text:s text:c="4"/>月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4"/>
          <table:table-cell office:value-type="string" table:style-name="ce5">
            <text:p>單位：千美元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6"/>
          <table:table-cell office:value-type="string" table:style-name="ce7">
            <text:p>使用者匯入/賣匯</text:p>
          </table:table-cell>
          <table:table-cell office:value-type="string" table:style-name="ce7">
            <text:p>使用者匯出/買匯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8">
            <text:p>跨境網路代理收付實質交易款項(1)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2">
          <table:table-cell/>
          <table:table-cell office:value-type="string" table:style-name="ce8">
            <text:p>跨境實體通路代理收付實質交易(O2O)款項(2)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2">
          <table:table-cell/>
          <table:table-cell office:value-type="string" table:style-name="ce9">
            <text:p><text:s text:c="5"/>代理收付實質交易款項小計(1)+(2)</text:p>
          </table:table-cell>
          <table:table-cell table:number-columns-repeated="2" table:style-name="ce7"/>
          <table:table-cell table:number-columns-repeated="16380" table:style-name="ce2"/>
        </table:table-row>
        <table:table-row table:style-name="ro2">
          <table:table-cell/>
          <table:table-cell office:value-type="string" table:style-name="ce10">
            <office:annotation draw:style-name="a11" svg:x="4.77777777777778in" svg:y="2.02777777777778in" svg:width="1.45138888888889in" svg:height="0.840277777777778in">
              <dc:creator>作者</dc:creator>
              <text:p><text:span text:style-name="T1">匯入</text:span><text:span text:style-name="T2">/</text:span><text:span text:style-name="T1">匯出兩個應該相等</text:span></text:p>
            </office:annotation>
            <text:p>同一電支機構帳戶款項移轉(3)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10">
            <text:p>不同電支機構間帳戶款項移轉(4)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11">
            <text:p><text:s text:c="5"/>帳戶間款項移轉小計(3)+(4)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11">
            <text:p>匯兌-外幣兌新臺幣或新臺幣兌外幣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9">
            <office:annotation draw:style-name="a12" svg:x="4.30555555555556in" svg:y="3.84027777777778in" svg:width="1.43055555555556in" svg:height="0.854166666666667in">
              <dc:creator>CBC</dc:creator>
              <text:p><text:span text:style-name="T1">匯入</text:span><text:span text:style-name="T2">/</text:span><text:span text:style-name="T1">匯出兩個應該相等</text:span></text:p>
            </office:annotation>
            <text:p><text:s text:c="4"/>-外幣兌外幣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8">
            <text:p>提領境外機構支付帳戶之金額</text:p>
          </table:table-cell>
          <table:table-cell table:style-name="ce7"/>
          <table:table-cell table:style-name="ce12"/>
          <table:table-cell table:number-columns-repeated="16380" table:style-name="ce2"/>
        </table:table-row>
        <table:table-row table:style-name="ro4">
          <table:table-cell/>
          <table:table-cell office:value-type="string" table:style-name="ce13">
            <text:p>附隨電子支付帳戶儲值卡業務之跨境實體通路代理收付實質交易(O2O)款項</text:p>
          </table:table-cell>
          <table:table-cell table:style-name="ce12"/>
          <table:table-cell table:style-name="ce6"/>
          <table:table-cell table:number-columns-repeated="16380" table:style-name="ce2"/>
        </table:table-row>
        <table:table-row table:style-name="ro4">
          <table:table-cell/>
          <table:table-cell office:value-type="string" table:style-name="ce13">
            <text:p>附隨電子支付帳戶儲值卡業務之跨境網路代理收付實質交易款項</text:p>
          </table:table-cell>
          <table:table-cell table:style-name="ce12"/>
          <table:table-cell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8">
            <text:p>其它(請詳述並分別列出)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9">
            <text:p><text:s text:c="12"/>合計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3" table:number-rows-spanned="1" table:style-name="ce18">
            <text:p>註1：本表應於每月10日前將上月業務量以Excel檔及簽章後之掃描檔傳送至本行外匯局資料科信箱(電子郵件：</text:p>
            <text:p><text:s text:c="5"/>fxb@mail.cbc.gov.tw)。 Email主旨應為「(業者名稱)O年O月承作外匯業務量月報表」，填表問題請電洽本</text:p>
          </table:table-cell>
          <table:covered-table-cell table:number-columns-repeated="2"/>
          <table:table-cell table:number-columns-repeated="5" table:style-name="ce14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9">
            <text:p><text:s text:c="5"/>行外匯局資料科，電話： (02)2357-1093或(02)2357-1225。</text:p>
            <text:p><text:s text:c="8"/></text:p>
            <text:p><text:s text:c="8"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20">
            <text:p>註2：本表可依交易幣別分別填報。</text:p>
          </table:table-cell>
          <table:covered-table-cell table:number-columns-repeated="2"/>
          <table:table-cell table:number-columns-repeated="5" table:style-name="ce15"/>
          <table:table-cell table:number-columns-repeated="16375"/>
        </table:table-row>
        <table:table-row table:style-name="ro1">
          <table:table-cell table:number-columns-repeated="3"/>
          <table:table-cell table:style-name="ce2">
            <draw:frame draw:z-index="1" draw:id="id0" draw:style-name="a10" draw:name="文字方塊 1" svg:x="0.19444in" svg:y="0in" svg:width="1.96296in" svg:height="1.0162in">
              <draw:text-box>
                <text:p text:style-name="a2" text:class-names="" text:cond-style-name=""><text:span text:style-name="a0" text:class-names="">填表人：</text:span><text:span text:style-name="a1" text:class-names=""/></text:p>
                <text:p text:style-name="a4" text:class-names="" text:cond-style-name=""><text:span text:style-name="a3" text:class-names=""/></text:p>
                <text:p text:style-name="a7" text:class-names="" text:cond-style-name=""><text:span text:style-name="a5" text:class-names="">連絡電話：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電子支付機構承作外匯業務量月報表.$A$1:電子支付機構承作外匯業務量月報表.$E$26" table:base-cell-address="電子支付機構承作外匯業務量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李坤袁</dc:creator>
    <meta:creation-date>2021-03-24T01:26:18Z</meta:creation-date>
    <dc:date>2024-07-08T09:09:42Z</dc:date>
    <meta:print-date>2024-06-24T03:34:42Z</meta:print-date>
  </office:meta>
</office:document-meta>
</file>