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9</text:p>
          </table:table-cell>
          <table:table-cell office:value-type="float" office:value="5232.8999999999996" table:number-columns-spanned="3" table:number-rows-spanned="1" table:style-name="ce12">
            <text:p>5,232.9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0</text:p>
          </table:table-cell>
          <table:table-cell office:value-type="float" office:value="3077.4" table:number-columns-spanned="3" table:number-rows-spanned="1" table:style-name="ce12">
            <text:p>3,077.4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2345.5" table:style-name="ce4">
            <text:p>2,345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1</text:p>
          </table:table-cell>
          <table:table-cell office:value-type="float" office:value="4615.3" table:number-columns-spanned="3" table:number-rows-spanned="1" table:style-name="ce12">
            <text:p>4,615.3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2134" table:style-name="ce4">
            <text:p>2,134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2</text:p>
          </table:table-cell>
          <table:table-cell office:value-type="float" office:value="3507.3" table:number-columns-spanned="3" table:number-rows-spanned="1" table:style-name="ce12">
            <text:p>3,507.3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5</text:p>
          </table:table-cell>
          <table:table-cell office:value-type="float" office:value="3412" table:number-columns-spanned="3" table:number-rows-spanned="1" table:style-name="ce12">
            <text:p>3,412.00</text:p>
          </table:table-cell>
          <table:covered-table-cell table:number-columns-repeated="2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7/16</text:p>
          </table:table-cell>
          <table:table-cell office:value-type="float" office:value="3565" table:number-columns-spanned="3" table:number-rows-spanned="1" table:style-name="ce12">
            <text:p>3,565.0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2997.5" table:number-columns-spanned="3" table:number-rows-spanned="1" table:style-name="ce12">
            <text:p>2,997.50</text:p>
          </table:table-cell>
          <table:covered-table-cell table:number-columns-repeated="2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3522.1" table:number-columns-spanned="3" table:number-rows-spanned="1" table:style-name="ce12">
            <text:p>3,522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9</text:p>
          </table:table-cell>
          <table:table-cell office:value-type="float" office:value="3006.5" table:number-columns-spanned="3" table:number-rows-spanned="1" table:style-name="ce12">
            <text:p>3,00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021.5" table:number-columns-spanned="3" table:number-rows-spanned="1" table:style-name="ce12">
            <text:p>3,02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791.5" table:number-columns-spanned="3" table:number-rows-spanned="1" table:style-name="ce12">
            <text:p>1,79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302" table:number-columns-spanned="3" table:number-rows-spanned="1" table:style-name="ce12">
            <text:p>1,3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1933.5" table:number-columns-spanned="3" table:number-rows-spanned="1" table:style-name="ce12">
            <text:p>1,93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689.5" table:number-columns-spanned="3" table:number-rows-spanned="1" table:style-name="ce12">
            <text:p>1,6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545" table:number-columns-spanned="3" table:number-rows-spanned="1" table:style-name="ce12">
            <text:p>2,54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272" table:number-columns-spanned="3" table:number-rows-spanned="1" table:style-name="ce12">
            <text:p>1,2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795" table:number-columns-spanned="3" table:number-rows-spanned="1" table:style-name="ce13">
            <text:p>47,79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83.8" table:style-name="ce6">
            <text:p>8,083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802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8T03:24:27Z</meta:creation-date>
    <dc:date>2024-07-08T03:24:53Z</dc:date>
  </office:meta>
</office:document-meta>
</file>