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8</text:p>
          </table:table-cell>
          <table:table-cell office:value-type="float" office:value="306.7" table:number-columns-spanned="3" table:number-rows-spanned="1" table:style-name="ce12">
            <text:p>306.7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9</text:p>
          </table:table-cell>
          <table:table-cell office:value-type="float" office:value="5232.8999999999996" table:number-columns-spanned="3" table:number-rows-spanned="1" table:style-name="ce12">
            <text:p>5,232.9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345.5" table:style-name="ce4">
            <text:p>2,345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0</text:p>
          </table:table-cell>
          <table:table-cell office:value-type="float" office:value="3077.4" table:number-columns-spanned="3" table:number-rows-spanned="1" table:style-name="ce12">
            <text:p>3,077.4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1</text:p>
          </table:table-cell>
          <table:table-cell office:value-type="float" office:value="4615.3" table:number-columns-spanned="3" table:number-rows-spanned="1" table:style-name="ce12">
            <text:p>4,615.3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2</text:p>
          </table:table-cell>
          <table:table-cell office:value-type="float" office:value="3507.3" table:number-columns-spanned="3" table:number-rows-spanned="1" table:style-name="ce12">
            <text:p>3,507.3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231" table:number-columns-spanned="3" table:number-rows-spanned="1" table:style-name="ce12">
            <text:p>3,231.0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565" table:number-columns-spanned="3" table:number-rows-spanned="1" table:style-name="ce12">
            <text:p>3,565.0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2997.5" table:number-columns-spanned="3" table:number-rows-spanned="1" table:style-name="ce12">
            <text:p>2,9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522.1" table:number-columns-spanned="3" table:number-rows-spanned="1" table:style-name="ce12">
            <text:p>3,5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006.5" table:number-columns-spanned="3" table:number-rows-spanned="1" table:style-name="ce12">
            <text:p>3,00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920.7" table:number-columns-spanned="3" table:number-rows-spanned="1" table:style-name="ce13">
            <text:p>47,920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349.8" table:style-name="ce6">
            <text:p>7,349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194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5T04:43:10Z</meta:creation-date>
    <dc:date>2024-07-05T04:43:40Z</dc:date>
  </office:meta>
</office:document-meta>
</file>