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5</text:p>
          </table:table-cell>
          <table:table-cell office:value-type="float" office:value="2450" table:number-columns-spanned="3" table:number-rows-spanned="1" table:style-name="ce12">
            <text:p>2,450.0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8</text:p>
          </table:table-cell>
          <table:table-cell office:value-type="float" office:value="306.7" table:number-columns-spanned="3" table:number-rows-spanned="1" table:style-name="ce12">
            <text:p>306.7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9</text:p>
          </table:table-cell>
          <table:table-cell office:value-type="float" office:value="5232.8999999999996" table:number-columns-spanned="3" table:number-rows-spanned="1" table:style-name="ce12">
            <text:p>5,232.9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0</text:p>
          </table:table-cell>
          <table:table-cell office:value-type="float" office:value="3077.4" table:number-columns-spanned="3" table:number-rows-spanned="1" table:style-name="ce12">
            <text:p>3,077.4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1</text:p>
          </table:table-cell>
          <table:table-cell office:value-type="float" office:value="4615.3" table:number-columns-spanned="3" table:number-rows-spanned="1" table:style-name="ce12">
            <text:p>4,615.30</text:p>
          </table:table-cell>
          <table:covered-table-cell table:number-columns-repeated="2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12</text:p>
          </table:table-cell>
          <table:table-cell office:value-type="float" office:value="3386.3" table:number-columns-spanned="3" table:number-rows-spanned="1" table:style-name="ce12">
            <text:p>3,386.3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15</text:p>
          </table:table-cell>
          <table:table-cell office:value-type="float" office:value="3231" table:number-columns-spanned="3" table:number-rows-spanned="1" table:style-name="ce12">
            <text:p>3,231.00</text:p>
          </table:table-cell>
          <table:covered-table-cell table:number-columns-repeated="2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16</text:p>
          </table:table-cell>
          <table:table-cell office:value-type="float" office:value="3565" table:number-columns-spanned="3" table:number-rows-spanned="1" table:style-name="ce12">
            <text:p>3,5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2997.5" table:number-columns-spanned="3" table:number-rows-spanned="1" table:style-name="ce12">
            <text:p>2,9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522.1" table:number-columns-spanned="3" table:number-rows-spanned="1" table:style-name="ce12">
            <text:p>3,52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006.5" table:number-columns-spanned="3" table:number-rows-spanned="1" table:style-name="ce12">
            <text:p>3,00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021.5" table:number-columns-spanned="3" table:number-rows-spanned="1" table:style-name="ce12">
            <text:p>3,02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791.5" table:number-columns-spanned="3" table:number-rows-spanned="1" table:style-name="ce12">
            <text:p>1,7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302" table:number-columns-spanned="3" table:number-rows-spanned="1" table:style-name="ce12">
            <text:p>1,3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249.7" table:number-columns-spanned="3" table:number-rows-spanned="1" table:style-name="ce13">
            <text:p>50,249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197.3" table:style-name="ce6">
            <text:p>5,197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371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4T03:27:25Z</meta:creation-date>
    <dc:date>2024-07-04T03:28:38Z</dc:date>
  </office:meta>
</office:document-meta>
</file>