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4</text:p>
          </table:table-cell>
          <table:table-cell office:value-type="float" office:value="2809.1" table:number-columns-spanned="3" table:number-rows-spanned="1" table:style-name="ce12">
            <text:p>2,809.1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5</text:p>
          </table:table-cell>
          <table:table-cell office:value-type="float" office:value="2450" table:number-columns-spanned="3" table:number-rows-spanned="1" table:style-name="ce12">
            <text:p>2,45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8</text:p>
          </table:table-cell>
          <table:table-cell office:value-type="float" office:value="306.7" table:number-columns-spanned="3" table:number-rows-spanned="1" table:style-name="ce12">
            <text:p>306.7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9</text:p>
          </table:table-cell>
          <table:table-cell office:value-type="float" office:value="5232.8999999999996" table:number-columns-spanned="3" table:number-rows-spanned="1" table:style-name="ce12">
            <text:p>5,232.90</text:p>
          </table:table-cell>
          <table:covered-table-cell table:number-columns-repeated="2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0</text:p>
          </table:table-cell>
          <table:table-cell office:value-type="float" office:value="3077.4" table:number-columns-spanned="3" table:number-rows-spanned="1" table:style-name="ce12">
            <text:p>3,077.4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1</text:p>
          </table:table-cell>
          <table:table-cell office:value-type="float" office:value="4465.3" table:number-columns-spanned="3" table:number-rows-spanned="1" table:style-name="ce12">
            <text:p>4,465.30</text:p>
          </table:table-cell>
          <table:covered-table-cell table:number-columns-repeated="2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7/12</text:p>
          </table:table-cell>
          <table:table-cell office:value-type="float" office:value="3386.3" table:number-columns-spanned="3" table:number-rows-spanned="1" table:style-name="ce12">
            <text:p>3,386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5</text:p>
          </table:table-cell>
          <table:table-cell office:value-type="float" office:value="3231" table:number-columns-spanned="3" table:number-rows-spanned="1" table:style-name="ce12">
            <text:p>3,2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6</text:p>
          </table:table-cell>
          <table:table-cell office:value-type="float" office:value="3565" table:number-columns-spanned="3" table:number-rows-spanned="1" table:style-name="ce12">
            <text:p>3,5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2997.5" table:number-columns-spanned="3" table:number-rows-spanned="1" table:style-name="ce12">
            <text:p>2,9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3522.1" table:number-columns-spanned="3" table:number-rows-spanned="1" table:style-name="ce12">
            <text:p>3,522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19</text:p>
          </table:table-cell>
          <table:table-cell office:value-type="float" office:value="3006.5" table:number-columns-spanned="3" table:number-rows-spanned="1" table:style-name="ce12">
            <text:p>3,00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2</text:p>
          </table:table-cell>
          <table:table-cell office:value-type="float" office:value="3021.5" table:number-columns-spanned="3" table:number-rows-spanned="1" table:style-name="ce12">
            <text:p>3,02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3</text:p>
          </table:table-cell>
          <table:table-cell office:value-type="float" office:value="1791.5" table:number-columns-spanned="3" table:number-rows-spanned="1" table:style-name="ce12">
            <text:p>1,79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4</text:p>
          </table:table-cell>
          <table:table-cell office:value-type="float" office:value="1302" table:number-columns-spanned="3" table:number-rows-spanned="1" table:style-name="ce12">
            <text:p>1,3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5</text:p>
          </table:table-cell>
          <table:table-cell office:value-type="float" office:value="1933.5" table:number-columns-spanned="3" table:number-rows-spanned="1" table:style-name="ce12">
            <text:p>1,93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6</text:p>
          </table:table-cell>
          <table:table-cell office:value-type="float" office:value="1689.5" table:number-columns-spanned="3" table:number-rows-spanned="1" table:style-name="ce12">
            <text:p>1,6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29</text:p>
          </table:table-cell>
          <table:table-cell office:value-type="float" office:value="2545" table:number-columns-spanned="3" table:number-rows-spanned="1" table:style-name="ce12">
            <text:p>2,54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272" table:number-columns-spanned="3" table:number-rows-spanned="1" table:style-name="ce12">
            <text:p>1,2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08.800000000003" table:number-columns-spanned="3" table:number-rows-spanned="1" table:style-name="ce13">
            <text:p>52,908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287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3T03:34:28Z</meta:creation-date>
    <dc:date>2024-07-03T03:34:49Z</dc:date>
  </office:meta>
</office:document-meta>
</file>