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3</text:p>
          </table:table-cell>
          <table:table-cell office:value-type="float" office:value="1170.5" table:number-columns-spanned="3" table:number-rows-spanned="1" table:style-name="ce12">
            <text:p>1,170.5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4</text:p>
          </table:table-cell>
          <table:table-cell office:value-type="float" office:value="2809.1" table:number-columns-spanned="3" table:number-rows-spanned="1" table:style-name="ce12">
            <text:p>2,809.1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5</text:p>
          </table:table-cell>
          <table:table-cell office:value-type="float" office:value="2450" table:number-columns-spanned="3" table:number-rows-spanned="1" table:style-name="ce12">
            <text:p>2,4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8</text:p>
          </table:table-cell>
          <table:table-cell office:value-type="float" office:value="306.7" table:number-columns-spanned="3" table:number-rows-spanned="1" table:style-name="ce12">
            <text:p>306.7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9</text:p>
          </table:table-cell>
          <table:table-cell office:value-type="float" office:value="5232.8999999999996" table:number-columns-spanned="3" table:number-rows-spanned="1" table:style-name="ce12">
            <text:p>5,232.9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2951.4" table:number-columns-spanned="3" table:number-rows-spanned="1" table:style-name="ce12">
            <text:p>2,951.4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465.3" table:number-columns-spanned="3" table:number-rows-spanned="1" table:style-name="ce12">
            <text:p>4,46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386.3" table:number-columns-spanned="3" table:number-rows-spanned="1" table:style-name="ce12">
            <text:p>3,386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231" table:number-columns-spanned="3" table:number-rows-spanned="1" table:style-name="ce12">
            <text:p>3,2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565" table:number-columns-spanned="3" table:number-rows-spanned="1" table:style-name="ce12">
            <text:p>3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649.3" table:number-columns-spanned="3" table:number-rows-spanned="1" table:style-name="ce13">
            <text:p>52,64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02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2T03:33:10Z</meta:creation-date>
    <dc:date>2024-07-02T03:33:32Z</dc:date>
  </office:meta>
</office:document-meta>
</file>