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2481" table:number-columns-spanned="3" table:number-rows-spanned="1" table:style-name="ce12">
            <text:p>2,481.0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3</text:p>
          </table:table-cell>
          <table:table-cell office:value-type="float" office:value="1170.5" table:number-columns-spanned="3" table:number-rows-spanned="1" table:style-name="ce12">
            <text:p>1,170.5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4</text:p>
          </table:table-cell>
          <table:table-cell office:value-type="float" office:value="2809.1" table:number-columns-spanned="3" table:number-rows-spanned="1" table:style-name="ce12">
            <text:p>2,809.1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5</text:p>
          </table:table-cell>
          <table:table-cell office:value-type="float" office:value="2450" table:number-columns-spanned="3" table:number-rows-spanned="1" table:style-name="ce12">
            <text:p>2,450.0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8</text:p>
          </table:table-cell>
          <table:table-cell office:value-type="float" office:value="306.7" table:number-columns-spanned="3" table:number-rows-spanned="1" table:style-name="ce12">
            <text:p>306.7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09</text:p>
          </table:table-cell>
          <table:table-cell office:value-type="float" office:value="5052.8999999999996" table:number-columns-spanned="3" table:number-rows-spanned="1" table:style-name="ce12">
            <text:p>5,052.9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0</text:p>
          </table:table-cell>
          <table:table-cell office:value-type="float" office:value="2951.4" table:number-columns-spanned="3" table:number-rows-spanned="1" table:style-name="ce12">
            <text:p>2,951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465.3" table:number-columns-spanned="3" table:number-rows-spanned="1" table:style-name="ce12">
            <text:p>4,46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386.3" table:number-columns-spanned="3" table:number-rows-spanned="1" table:style-name="ce12">
            <text:p>3,386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231" table:number-columns-spanned="3" table:number-rows-spanned="1" table:style-name="ce12">
            <text:p>3,2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565" table:number-columns-spanned="3" table:number-rows-spanned="1" table:style-name="ce12">
            <text:p>3,5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2997.5" table:number-columns-spanned="3" table:number-rows-spanned="1" table:style-name="ce12">
            <text:p>2,9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678.3" table:number-columns-spanned="3" table:number-rows-spanned="1" table:style-name="ce13">
            <text:p>53,678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057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1T04:12:40Z</meta:creation-date>
    <dc:date>2024-07-01T04:13:04Z</dc:date>
  </office:meta>
</office:document-meta>
</file>