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221" table:number-columns-spanned="3" table:number-rows-spanned="1" table:style-name="ce12">
            <text:p>1,221.0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612" table:style-name="ce4">
            <text:p>2,612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2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3</text:p>
          </table:table-cell>
          <table:table-cell office:value-type="float" office:value="1170.5" table:style-name="ce4">
            <text:p>1,170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4</text:p>
          </table:table-cell>
          <table:table-cell office:value-type="float" office:value="2809.1" table:style-name="ce4">
            <text:p>2,809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6</text:p>
          </table:table-cell>
          <table:table-cell office:value-type="float" office:value="3565" table:style-name="ce4">
            <text:p>3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2997.5" table:style-name="ce4">
            <text:p>2,9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3522.1" table:style-name="ce4">
            <text:p>3,52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3006.5" table:style-name="ce4">
            <text:p>3,00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2</text:p>
          </table:table-cell>
          <table:table-cell office:value-type="float" office:value="3021.5" table:style-name="ce4">
            <text:p>3,02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3</text:p>
          </table:table-cell>
          <table:table-cell office:value-type="float" office:value="1791.5" table:style-name="ce4">
            <text:p>1,7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4</text:p>
          </table:table-cell>
          <table:table-cell office:value-type="float" office:value="1302" table:style-name="ce4">
            <text:p>1,30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5</text:p>
          </table:table-cell>
          <table:table-cell office:value-type="float" office:value="1933.5" table:style-name="ce4">
            <text:p>1,93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21" table:number-columns-spanned="3" table:number-rows-spanned="1" table:style-name="ce13">
            <text:p>1,2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502.1" table:style-name="ce6">
            <text:p>51,50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102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7T03:21:45Z</meta:creation-date>
    <dc:date>2024-06-27T03:21:46Z</dc:date>
  </office:meta>
</office:document-meta>
</file>