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660.5" table:number-columns-spanned="3" table:number-rows-spanned="1" table:style-name="ce12">
            <text:p>1,660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612" table:style-name="ce4">
            <text:p>2,612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221" table:number-columns-spanned="3" table:number-rows-spanned="1" table:style-name="ce12">
            <text:p>1,221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3</text:p>
          </table:table-cell>
          <table:table-cell office:value-type="float" office:value="1170.5" table:style-name="ce4">
            <text:p>1,170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3006.5" table:style-name="ce4">
            <text:p>3,00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2</text:p>
          </table:table-cell>
          <table:table-cell office:value-type="float" office:value="3021.5" table:style-name="ce4">
            <text:p>3,02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3</text:p>
          </table:table-cell>
          <table:table-cell office:value-type="float" office:value="1791.5" table:style-name="ce4">
            <text:p>1,7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4</text:p>
          </table:table-cell>
          <table:table-cell office:value-type="float" office:value="1302" table:style-name="ce4">
            <text:p>1,3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81.5" table:number-columns-spanned="3" table:number-rows-spanned="1" table:style-name="ce13">
            <text:p>2,88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257.599999999999" table:style-name="ce6">
            <text:p>49,257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1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3:39:59Z</meta:creation-date>
    <dc:date>2024-06-26T03:39:59Z</dc:date>
  </office:meta>
</office:document-meta>
</file>