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929" table:number-columns-spanned="3" table:number-rows-spanned="1" table:style-name="ce12">
            <text:p>1,929.0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612" table:style-name="ce4">
            <text:p>2,612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1008.2" table:number-columns-spanned="3" table:number-rows-spanned="1" table:style-name="ce12">
            <text:p>1,008.2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660.5" table:number-columns-spanned="3" table:number-rows-spanned="1" table:style-name="ce12">
            <text:p>1,660.5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221" table:number-columns-spanned="3" table:number-rows-spanned="1" table:style-name="ce12">
            <text:p>1,221.0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2</text:p>
          </table:table-cell>
          <table:table-cell office:value-type="float" office:value="3386.3" table:style-name="ce4">
            <text:p>3,38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5</text:p>
          </table:table-cell>
          <table:table-cell office:value-type="float" office:value="3231" table:style-name="ce4">
            <text:p>3,2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6</text:p>
          </table:table-cell>
          <table:table-cell office:value-type="float" office:value="3565" table:style-name="ce4">
            <text:p>3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7</text:p>
          </table:table-cell>
          <table:table-cell office:value-type="float" office:value="2997.5" table:style-name="ce4">
            <text:p>2,9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8</text:p>
          </table:table-cell>
          <table:table-cell office:value-type="float" office:value="3522.1" table:style-name="ce4">
            <text:p>3,522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3006.5" table:style-name="ce4">
            <text:p>3,00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22</text:p>
          </table:table-cell>
          <table:table-cell office:value-type="float" office:value="3021.5" table:style-name="ce4">
            <text:p>3,02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818.7" table:number-columns-spanned="3" table:number-rows-spanned="1" table:style-name="ce13">
            <text:p>5,818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718.1" table:style-name="ce6">
            <text:p>45,718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915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4T03:30:28Z</meta:creation-date>
    <dc:date>2024-06-24T03:30:52Z</dc:date>
  </office:meta>
</office:document-meta>
</file>