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223" table:number-columns-spanned="3" table:number-rows-spanned="1" table:style-name="ce12">
            <text:p>2,223.0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929" table:number-columns-spanned="3" table:number-rows-spanned="1" table:style-name="ce12">
            <text:p>1,929.0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1008.2" table:number-columns-spanned="3" table:number-rows-spanned="1" table:style-name="ce12">
            <text:p>1,008.2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660.5" table:number-columns-spanned="3" table:number-rows-spanned="1" table:style-name="ce12">
            <text:p>1,660.5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3522.1" table:style-name="ce4">
            <text:p>3,52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934.2" table:number-columns-spanned="3" table:number-rows-spanned="1" table:style-name="ce13">
            <text:p>10,93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178.1" table:style-name="ce6">
            <text:p>40,178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91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0T03:14:15Z</meta:creation-date>
    <dc:date>2024-06-20T03:14:15Z</dc:date>
  </office:meta>
</office:document-meta>
</file>