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7</text:p>
          </table:table-cell>
          <table:table-cell office:value-type="float" office:value="3378" table:number-columns-spanned="3" table:number-rows-spanned="1" table:style-name="ce12">
            <text:p>3,378.0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8</text:p>
          </table:table-cell>
          <table:table-cell office:value-type="float" office:value="3805" table:number-columns-spanned="3" table:number-rows-spanned="1" table:style-name="ce12">
            <text:p>3,805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3015.5" table:number-columns-spanned="3" table:number-rows-spanned="1" table:style-name="ce12">
            <text:p>3,015.5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497.5" table:number-columns-spanned="3" table:number-rows-spanned="1" table:style-name="ce12">
            <text:p>3,497.5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223" table:number-columns-spanned="3" table:number-rows-spanned="1" table:style-name="ce12">
            <text:p>2,223.00</text:p>
          </table:table-cell>
          <table:covered-table-cell table:number-columns-repeated="2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07.5" table:number-columns-spanned="3" table:number-rows-spanned="1" table:style-name="ce12">
            <text:p>3,007.50</text:p>
          </table:table-cell>
          <table:covered-table-cell table:number-columns-repeated="2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757" table:number-columns-spanned="3" table:number-rows-spanned="1" table:style-name="ce12">
            <text:p>1,757.00</text:p>
          </table:table-cell>
          <table:covered-table-cell table:number-columns-repeated="2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office:value-type="string" table:style-name="ce2">
            <text:p>113/07/11</text:p>
          </table:table-cell>
          <table:table-cell office:value-type="float" office:value="4465.3" table:style-name="ce4">
            <text:p>4,465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office:value-type="string" table:style-name="ce2">
            <text:p>113/07/12</text:p>
          </table:table-cell>
          <table:table-cell office:value-type="float" office:value="3386.3" table:style-name="ce4">
            <text:p>3,386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922.2" table:number-columns-spanned="3" table:number-rows-spanned="1" table:style-name="ce13">
            <text:p>23,922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238.5" table:style-name="ce6">
            <text:p>27,238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210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4T03:30:49Z</meta:creation-date>
    <dc:date>2024-06-14T03:31:10Z</dc:date>
  </office:meta>
</office:document-meta>
</file>