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3</text:p>
          </table:table-cell>
          <table:table-cell office:value-type="float" office:value="4875.8" table:number-columns-spanned="3" table:number-rows-spanned="1" table:style-name="ce12">
            <text:p>4,875.8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4</text:p>
          </table:table-cell>
          <table:table-cell office:value-type="float" office:value="3457" table:number-columns-spanned="3" table:number-rows-spanned="1" table:style-name="ce12">
            <text:p>3,457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7</text:p>
          </table:table-cell>
          <table:table-cell office:value-type="float" office:value="3378" table:number-columns-spanned="3" table:number-rows-spanned="1" table:style-name="ce12">
            <text:p>3,378.0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8</text:p>
          </table:table-cell>
          <table:table-cell office:value-type="float" office:value="3805" table:number-columns-spanned="3" table:number-rows-spanned="1" table:style-name="ce12">
            <text:p>3,805.00</text:p>
          </table:table-cell>
          <table:covered-table-cell table:number-columns-repeated="2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3015.5" table:number-columns-spanned="3" table:number-rows-spanned="1" table:style-name="ce12">
            <text:p>3,015.50</text:p>
          </table:table-cell>
          <table:covered-table-cell table:number-columns-repeated="2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297.5" table:number-columns-spanned="3" table:number-rows-spanned="1" table:style-name="ce12">
            <text:p>3,297.50</text:p>
          </table:table-cell>
          <table:covered-table-cell table:number-columns-repeated="2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098" table:number-columns-spanned="3" table:number-rows-spanned="1" table:style-name="ce12">
            <text:p>2,098.00</text:p>
          </table:table-cell>
          <table:covered-table-cell table:number-columns-repeated="2"/>
          <table:table-cell office:value-type="string" table:style-name="ce2">
            <text:p>113/07/10</text:p>
          </table:table-cell>
          <table:table-cell office:value-type="float" office:value="2951.4" table:style-name="ce4">
            <text:p>2,951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07.5" table:number-columns-spanned="3" table:number-rows-spanned="1" table:style-name="ce12">
            <text:p>3,007.50</text:p>
          </table:table-cell>
          <table:covered-table-cell table:number-columns-repeated="2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757" table:number-columns-spanned="3" table:number-rows-spanned="1" table:style-name="ce12">
            <text:p>1,757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723.2" table:number-columns-spanned="3" table:number-rows-spanned="1" table:style-name="ce12">
            <text:p>723.2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930" table:number-columns-spanned="3" table:number-rows-spanned="1" table:style-name="ce13">
            <text:p>31,93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856.900000000001" table:style-name="ce6">
            <text:p>19,856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611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2T03:14:32Z</meta:creation-date>
    <dc:date>2024-06-12T03:15:18Z</dc:date>
  </office:meta>
</office:document-meta>
</file>