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2</text:p>
          </table:table-cell>
          <table:table-cell office:value-type="float" office:value="3146.2" table:number-columns-spanned="3" table:number-rows-spanned="1" table:style-name="ce12">
            <text:p>3,146.2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875.8" table:number-columns-spanned="3" table:number-rows-spanned="1" table:style-name="ce12">
            <text:p>4,875.8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457" table:number-columns-spanned="3" table:number-rows-spanned="1" table:style-name="ce12">
            <text:p>3,457.0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805" table:number-columns-spanned="3" table:number-rows-spanned="1" table:style-name="ce12">
            <text:p>3,805.0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2845.5" table:number-columns-spanned="3" table:number-rows-spanned="1" table:style-name="ce12">
            <text:p>2,845.5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906.199999999997" table:number-columns-spanned="3" table:number-rows-spanned="1" table:style-name="ce13">
            <text:p>34,906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905.5" table:style-name="ce6">
            <text:p>16,905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36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1T03:29:10Z</meta:creation-date>
    <dc:date>2024-06-11T03:29:33Z</dc:date>
  </office:meta>
</office:document-meta>
</file>