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7</text:p>
          </table:table-cell>
          <table:table-cell office:value-type="float" office:value="3253.5" table:number-columns-spanned="3" table:number-rows-spanned="1" table:style-name="ce12">
            <text:p>3,253.50</text:p>
          </table:table-cell>
          <table:covered-table-cell table:number-columns-repeated="2"/>
          <table:table-cell office:value-type="string" table:style-name="ce2">
            <text:p>113/07/01</text:p>
          </table:table-cell>
          <table:table-cell office:value-type="float" office:value="2481" table:style-name="ce4">
            <text:p>2,481.00</text:p>
          </table:table-cell>
          <table:table-cell table:style-name="ce1"/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0</text:p>
          </table:table-cell>
          <table:table-cell office:value-type="float" office:value="3915.65" table:number-columns-spanned="3" table:number-rows-spanned="1" table:style-name="ce12">
            <text:p>3,915.65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2300" table:style-name="ce4">
            <text:p>2,3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1</text:p>
          </table:table-cell>
          <table:table-cell office:value-type="float" office:value="3921.2" table:number-columns-spanned="3" table:number-rows-spanned="1" table:style-name="ce12">
            <text:p>3,921.20</text:p>
          </table:table-cell>
          <table:covered-table-cell table:number-columns-repeated="2"/>
          <table:table-cell office:value-type="string" table:style-name="ce2">
            <text:p>113/07/03</text:p>
          </table:table-cell>
          <table:table-cell office:value-type="float" office:value="905.5" table:style-name="ce4">
            <text:p>905.5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2</text:p>
          </table:table-cell>
          <table:table-cell office:value-type="float" office:value="3146.2" table:number-columns-spanned="3" table:number-rows-spanned="1" table:style-name="ce12">
            <text:p>3,146.20</text:p>
          </table:table-cell>
          <table:covered-table-cell table:number-columns-repeated="2"/>
          <table:table-cell office:value-type="string" table:style-name="ce2">
            <text:p>113/07/04</text:p>
          </table:table-cell>
          <table:table-cell office:value-type="float" office:value="2498.1" table:style-name="ce4">
            <text:p>2,498.10</text:p>
          </table:table-cell>
          <table:table-cell table:style-name="ce1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3/10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3</text:p>
          </table:table-cell>
          <table:table-cell office:value-type="float" office:value="4875.8" table:number-columns-spanned="3" table:number-rows-spanned="1" table:style-name="ce12">
            <text:p>4,875.80</text:p>
          </table:table-cell>
          <table:covered-table-cell table:number-columns-repeated="2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14</text:p>
          </table:table-cell>
          <table:table-cell office:value-type="float" office:value="3252" table:number-columns-spanned="3" table:number-rows-spanned="1" table:style-name="ce12">
            <text:p>3,252.00</text:p>
          </table:table-cell>
          <table:covered-table-cell table:number-columns-repeated="2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17</text:p>
          </table:table-cell>
          <table:table-cell office:value-type="float" office:value="3378" table:number-columns-spanned="3" table:number-rows-spanned="1" table:style-name="ce12">
            <text:p>3,378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18</text:p>
          </table:table-cell>
          <table:table-cell office:value-type="float" office:value="3470" table:number-columns-spanned="3" table:number-rows-spanned="1" table:style-name="ce12">
            <text:p>3,470.00</text:p>
          </table:table-cell>
          <table:covered-table-cell table:number-columns-repeated="2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2845.5" table:number-columns-spanned="3" table:number-rows-spanned="1" table:style-name="ce12">
            <text:p>2,84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3297.5" table:number-columns-spanned="3" table:number-rows-spanned="1" table:style-name="ce12">
            <text:p>3,29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1</text:p>
          </table:table-cell>
          <table:table-cell office:value-type="float" office:value="2098" table:number-columns-spanned="3" table:number-rows-spanned="1" table:style-name="ce12">
            <text:p>2,0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4</text:p>
          </table:table-cell>
          <table:table-cell office:value-type="float" office:value="3007.5" table:number-columns-spanned="3" table:number-rows-spanned="1" table:style-name="ce12">
            <text:p>3,00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5</text:p>
          </table:table-cell>
          <table:table-cell office:value-type="float" office:value="1757" table:number-columns-spanned="3" table:number-rows-spanned="1" table:style-name="ce12">
            <text:p>1,75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6</text:p>
          </table:table-cell>
          <table:table-cell office:value-type="float" office:value="723.2" table:number-columns-spanned="3" table:number-rows-spanned="1" table:style-name="ce12">
            <text:p>723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7</text:p>
          </table:table-cell>
          <table:table-cell office:value-type="float" office:value="1499.5" table:number-columns-spanned="3" table:number-rows-spanned="1" table:style-name="ce12">
            <text:p>1,4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8</text:p>
          </table:table-cell>
          <table:table-cell office:value-type="float" office:value="1016" table:number-columns-spanned="3" table:number-rows-spanned="1" table:style-name="ce12">
            <text:p>1,01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456.55" table:number-columns-spanned="3" table:number-rows-spanned="1" table:style-name="ce13">
            <text:p>45,456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9649.6" table:style-name="ce6">
            <text:p>9,649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5" table:style-name="ce6">
            <text:p>2,855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931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06T03:28:46Z</meta:creation-date>
    <dc:date>2024-06-06T03:29:10Z</dc:date>
  </office:meta>
</office:document-meta>
</file>