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8" style:family="table-column">
      <style:table-column-properties fo:break-before="auto" style:column-width="12.167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82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106cm"/>
    </style:style>
    <style:style style:name="co7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1.384cm"/>
    </style:style>
    <style:style style:name="co15" style:family="table-column">
      <style:table-column-properties fo:break-before="auto" style:column-width="4.046cm"/>
    </style:style>
    <style:style style:name="co16" style:family="table-column">
      <style:table-column-properties fo:break-before="auto" style:column-width="4.75cm"/>
    </style:style>
    <style:style style:name="co17" style:family="table-column">
      <style:table-column-properties fo:break-before="auto" style:column-width="4.256cm"/>
    </style:style>
    <style:style style:name="co18" style:family="table-column">
      <style:table-column-properties fo:break-before="auto" style:column-width="3.942cm"/>
    </style:style>
    <style:style style:name="co19" style:family="table-column">
      <style:table-column-properties fo:break-before="auto" style:column-width="4.126cm"/>
    </style:style>
    <style:style style:name="ro21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0.605cm" fo:break-before="auto" style:use-optimal-row-height="tru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94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702cm" fo:break-before="auto" style:use-optimal-row-height="false"/>
    </style:style>
    <style:style style:name="ro25" style:family="table-row">
      <style:table-row-properties style:row-height="0.773cm" fo:break-before="auto" style:use-optimal-row-height="true"/>
    </style:style>
    <style:style style:name="ro26" style:family="table-row">
      <style:table-row-properties style:row-height="0.863cm" fo:break-before="auto" style:use-optimal-row-height="true"/>
    </style:style>
    <style:style style:name="ro27" style:family="table-row">
      <style:table-row-properties style:row-height="1.469cm" fo:break-before="auto" style:use-optimal-row-height="false"/>
    </style:style>
    <style:style style:name="ro28" style:family="table-row">
      <style:table-row-properties style:row-height="1.258cm" fo:break-before="auto" style:use-optimal-row-height="false"/>
    </style:style>
    <style:style style:name="ro29" style:family="table-row">
      <style:table-row-properties style:row-height="0.596cm" fo:break-before="auto" style:use-optimal-row-height="false"/>
    </style:style>
    <style:style style:name="ro30" style:family="table-row">
      <style:table-row-properties style:row-height="1.152cm" fo:break-before="auto" style:use-optimal-row-height="false"/>
    </style:style>
    <style:style style:name="ta2" style:family="table" style:master-page-name="PageStyle_5f_附表2">
      <style:table-properties table:display="true" style:writing-mode="lr-tb" table:tab-color="#ffff00"/>
    </style:style>
    <style:style style:name="ta3" style:family="table" style:master-page-name="PageStyle_5f_附表1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8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8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6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8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8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8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8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8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8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8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8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衍交月報" style:data-style-name="N18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8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Percent" style:data-style-name="N18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9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8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8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8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84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8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4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8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4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56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8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一般_5f_衍交月報" style:data-style-name="N18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Excel_20_Built-in_20_Percent" style:data-style-name="N16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Excel_20_Built-in_20_Percent" style:data-style-name="N18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 style:data-style-name="N18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衍交月報" style:data-style-name="N18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Excel_20_Built-in_20_Percent" style:data-style-name="N18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18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衍交月報" style:data-style-name="N18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Excel_20_Built-in_20_Percent" style:data-style-name="N18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8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一般_5f_衍交月報" style:data-style-name="N18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8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Excel_20_Built-in_20_Percent" style:data-style-name="N18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Excel_20_Built-in_20_Percent" style:data-style-name="N19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Excel_20_Built-in_20_Percent" style:data-style-name="N18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1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4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4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4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5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5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5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5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5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3" table:print-ranges="附表1.A1:附表1.E64">
        <office:forms form:automatic-focus="false" form:apply-design-mode="false"/>
        <table:table-column table:style-name="co14" table:default-cell-style-name="ce28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78"/>
        <table:table-column table:style-name="co19" table:visibility="collapse" table:default-cell-style-name="ce92"/>
        <table:table-column table:style-name="co7" table:number-columns-repeated="16378" table:default-cell-style-name="ce92"/>
        <table:table-row table:style-name="ro21">
          <table:table-cell table:style-name="ce2" office:value-type="string" calcext:value-type="string" table:number-columns-spanned="5" table:number-rows-spanned="1">
            <text:p><text:span text:style-name="T26">附表</text:span><text:span text:style-name="T27">1  </text:span><text:span text:style-name="T28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10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11">
          <table:table-cell table:style-name="ce4" office:value-type="string" calcext:value-type="string" table:number-columns-spanned="5" table:number-rows-spanned="1">
            <text:p>113<text:span text:style-name="T29">年</text:span><text:span text:style-name="T36">4</text:span><text:span text:style-name="T37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304" office:value-type="string" calcext:value-type="string" table:number-columns-spanned="2" table:number-rows-spanned="1">
            <text:p><text:span text:style-name="T60">單位：新臺幣百萬元；</text:span><text:span text:style-name="T61">%</text:span></text:p>
          </table:table-cell>
          <table:covered-table-cell table:style-name="ce304"/>
          <table:table-cell table:style-name="ce52"/>
          <table:table-cell table:number-columns-repeated="16378"/>
        </table:table-row>
        <table:table-row table:style-name="ro12">
          <table:table-cell table:style-name="ce6" office:value-type="string" calcext:value-type="string">
            <text:p><text:span text:style-name="T38">商</text:span><text:span text:style-name="T39">  </text:span><text:span text:style-name="T40">品</text:span><text:span text:style-name="T39">  </text:span><text:span text:style-name="T40">種</text:span><text:span text:style-name="T39">  </text:span><text:span text:style-name="T40">類</text:span></text:p>
          </table:table-cell>
          <table:table-cell table:style-name="ce33" office:value-type="string" calcext:value-type="string" table:number-columns-spanned="4" table:number-rows-spanned="1">
            <text:p><text:span text:style-name="T29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13">
          <table:table-cell table:style-name="ce7"/>
          <table:table-cell table:style-name="ce34" office:value-type="string" calcext:value-type="string">
            <text:p><text:span text:style-name="T43">涉及新臺幣交易</text:span></text:p>
          </table:table-cell>
          <table:table-cell table:style-name="ce54" office:value-type="string" calcext:value-type="string">
            <text:p><text:span text:style-name="T43">純外幣交易</text:span></text:p>
          </table:table-cell>
          <table:table-cell table:style-name="ce54" office:value-type="string" calcext:value-type="string">
            <text:p><text:span text:style-name="T43">合</text:span><text:span text:style-name="T44">  </text:span><text:span text:style-name="T45">計</text:span></text:p>
          </table:table-cell>
          <table:table-cell table:style-name="ce65" office:value-type="string" calcext:value-type="string">
            <text:p><text:span text:style-name="T43">比重</text:span></text:p>
          </table:table-cell>
          <table:table-cell table:style-name="ce83"/>
          <table:table-cell table:style-name="ce95" table:number-columns-repeated="16378"/>
        </table:table-row>
        <table:table-row table:style-name="ro15">
          <table:table-cell table:style-name="ce8" office:value-type="string" calcext:value-type="string">
            <text:p><text:span text:style-name="T41">一、利率有關契約</text:span><text:span text:style-name="T42">(Interest Rate Contracts)</text:span></text:p>
          </table:table-cell>
          <table:table-cell table:style-name="ce35" office:value-type="float" office:value="905695" calcext:value-type="float">
            <text:p><text:s/>905,695 </text:p>
          </table:table-cell>
          <table:table-cell table:style-name="ce55" office:value-type="float" office:value="1838355" calcext:value-type="float">
            <text:p><text:s/>1,838,355 </text:p>
          </table:table-cell>
          <table:table-cell table:style-name="ce38" office:value-type="float" office:value="2744050" calcext:value-type="float">
            <text:p><text:s/>2,744,050 </text:p>
          </table:table-cell>
          <table:table-cell table:style-name="ce66" office:value-type="float" office:value="13.06" calcext:value-type="float">
            <text:p>13.06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5" table:number-columns-repeated="16378"/>
        </table:table-row>
        <table:table-row table:style-name="ro15">
          <table:table-cell table:style-name="ce9" office:value-type="string" calcext:value-type="string">
            <text:p>  (<text:span text:style-name="T43">一</text:span><text:span text:style-name="T44">)</text:span><text:span text:style-name="T45">店頭市場</text:span><text:span text:style-name="T44">(OTC)</text:span></text:p>
          </table:table-cell>
          <table:table-cell table:style-name="ce36" office:value-type="float" office:value="905695" calcext:value-type="float">
            <text:p><text:s/>905,695 </text:p>
          </table:table-cell>
          <table:table-cell table:style-name="ce36" office:value-type="float" office:value="329379" calcext:value-type="float">
            <text:p><text:s/>329,379 </text:p>
          </table:table-cell>
          <table:table-cell table:style-name="ce36" office:value-type="float" office:value="1235074" calcext:value-type="float">
            <text:p><text:s/>1,235,074 </text:p>
          </table:table-cell>
          <table:table-cell table:style-name="ce67" office:value-type="float" office:value="5.88" calcext:value-type="float">
            <text:p>5.88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43">遠期利率協議</text:span><text:span text:style-name="T44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43">換利</text:span><text:span text:style-name="T44">(IRS)</text:span></text:p>
          </table:table-cell>
          <table:table-cell table:style-name="ce36" office:value-type="float" office:value="896417" calcext:value-type="float">
            <text:p><text:s/>896,417 </text:p>
          </table:table-cell>
          <table:table-cell table:style-name="ce36" office:value-type="float" office:value="316432" calcext:value-type="float">
            <text:p><text:s/>316,432 </text:p>
          </table:table-cell>
          <table:table-cell table:style-name="ce36" office:value-type="float" office:value="1212849" calcext:value-type="float">
            <text:p><text:s/>1,212,849 </text:p>
          </table:table-cell>
          <table:table-cell table:style-name="ce68" office:value-type="float" office:value="5.77" calcext:value-type="float">
            <text:p>5.77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43">買入選擇權</text:span><text:span text:style-name="T44">(Bought Options)</text:span></text:p>
          </table:table-cell>
          <table:table-cell table:style-name="ce36" office:value-type="float" office:value="5920" calcext:value-type="float">
            <text:p><text:s/>5,920 </text:p>
          </table:table-cell>
          <table:table-cell table:style-name="ce36" office:value-type="float" office:value="5523" calcext:value-type="float">
            <text:p><text:s/>5,523 </text:p>
          </table:table-cell>
          <table:table-cell table:style-name="ce36" office:value-type="float" office:value="11443" calcext:value-type="float">
            <text:p><text:s/>11,443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4.<text:span text:style-name="T43">賣出選擇權</text:span><text:span text:style-name="T44">(Sold Options)</text:span></text:p>
          </table:table-cell>
          <table:table-cell table:style-name="ce36" office:value-type="float" office:value="3358" calcext:value-type="float">
            <text:p><text:s/>3,358 </text:p>
          </table:table-cell>
          <table:table-cell table:style-name="ce36" office:value-type="float" office:value="7424" calcext:value-type="float">
            <text:p><text:s/>7,424 </text:p>
          </table:table-cell>
          <table:table-cell table:style-name="ce36" office:value-type="float" office:value="10782" calcext:value-type="float">
            <text:p><text:s/>10,782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13">
          <table:table-cell table:style-name="ce9" office:value-type="string" calcext:value-type="string">
            <text:p>  (<text:span text:style-name="T43">二</text:span><text:span text:style-name="T44">)</text:span><text:span text:style-name="T45">交易所</text:span><text:span text:style-name="T44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08976" calcext:value-type="float">
            <text:p><text:s/>1,508,976 </text:p>
          </table:table-cell>
          <table:table-cell table:style-name="ce68" office:value-type="float" office:value="7.18" calcext:value-type="float">
            <text:p>7.18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43">期貨</text:span><text:span text:style-name="T44">-</text:span><text:span text:style-name="T45">長部位</text:span><text:span text:style-name="T46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54310" calcext:value-type="float">
            <text:p><text:s/>754,310 </text:p>
          </table:table-cell>
          <table:table-cell table:style-name="ce68" office:value-type="float" office:value="3.59" calcext:value-type="float">
            <text:p>3.59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43">期貨</text:span><text:span text:style-name="T44">-</text:span><text:span text:style-name="T45">短部位</text:span><text:span text:style-name="T46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54666" calcext:value-type="float">
            <text:p><text:s/>754,666 </text:p>
          </table:table-cell>
          <table:table-cell table:style-name="ce68" office:value-type="float" office:value="3.59" calcext:value-type="float">
            <text:p>3.59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43">買入選擇權</text:span><text:span text:style-name="T44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0" office:value-type="string" calcext:value-type="string">
            <text:p>    4.<text:span text:style-name="T43">賣出選擇權</text:span><text:span text:style-name="T44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16">
          <table:table-cell table:style-name="ce11" office:value-type="string" calcext:value-type="string">
            <text:p><text:span text:style-name="T47">二、匯率有關契約</text:span><text:span text:style-name="T42">(Foreign Exchange Transactions)</text:span></text:p>
          </table:table-cell>
          <table:table-cell table:style-name="ce35" office:value-type="float" office:value="6776310" calcext:value-type="float">
            <text:p><text:s/>6,776,310 </text:p>
          </table:table-cell>
          <table:table-cell table:style-name="ce55" office:value-type="float" office:value="11385264" calcext:value-type="float">
            <text:p><text:s/>11,385,264 </text:p>
          </table:table-cell>
          <table:table-cell table:style-name="ce38" office:value-type="float" office:value="18161574" calcext:value-type="float">
            <text:p><text:s/>18,161,574 </text:p>
          </table:table-cell>
          <table:table-cell table:style-name="ce66" office:value-type="float" office:value="86.43" calcext:value-type="float">
            <text:p>86.43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5" table:number-columns-repeated="16378"/>
        </table:table-row>
        <table:table-row table:style-name="ro16">
          <table:table-cell table:style-name="ce12" office:value-type="string" calcext:value-type="string">
            <text:p>  (<text:span text:style-name="T43">一</text:span><text:span text:style-name="T44">)</text:span><text:span text:style-name="T45">店頭市場</text:span><text:span text:style-name="T44">(OTC)</text:span></text:p>
          </table:table-cell>
          <table:table-cell table:style-name="ce36" office:value-type="float" office:value="6776310" calcext:value-type="float">
            <text:p><text:s/>6,776,310 </text:p>
          </table:table-cell>
          <table:table-cell table:style-name="ce36" office:value-type="float" office:value="11383458" calcext:value-type="float">
            <text:p><text:s/>11,383,458 </text:p>
          </table:table-cell>
          <table:table-cell table:style-name="ce36" office:value-type="float" office:value="18159768" calcext:value-type="float">
            <text:p><text:s/>18,159,768 </text:p>
          </table:table-cell>
          <table:table-cell table:style-name="ce68" office:value-type="float" office:value="86.42" calcext:value-type="float">
            <text:p>86.42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43">遠期契約</text:span><text:span text:style-name="T44">(Outright Forwards)</text:span></text:p>
          </table:table-cell>
          <table:table-cell table:style-name="ce36" office:value-type="float" office:value="256391" calcext:value-type="float">
            <text:p><text:s/>256,391 </text:p>
          </table:table-cell>
          <table:table-cell table:style-name="ce36" office:value-type="float" office:value="1404582" calcext:value-type="float">
            <text:p><text:s/>1,404,582 </text:p>
          </table:table-cell>
          <table:table-cell table:style-name="ce36" office:value-type="float" office:value="1660973" calcext:value-type="float">
            <text:p><text:s/>1,660,973 </text:p>
          </table:table-cell>
          <table:table-cell table:style-name="ce68" office:value-type="float" office:value="7.9" calcext:value-type="float">
            <text:p>7.90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43">換匯</text:span><text:span text:style-name="T44">(Fx Swaps)</text:span></text:p>
          </table:table-cell>
          <table:table-cell table:style-name="ce36" office:value-type="float" office:value="6421375" calcext:value-type="float">
            <text:p><text:s/>6,421,375 </text:p>
          </table:table-cell>
          <table:table-cell table:style-name="ce36" office:value-type="float" office:value="9278977" calcext:value-type="float">
            <text:p><text:s/>9,278,977 </text:p>
          </table:table-cell>
          <table:table-cell table:style-name="ce36" office:value-type="float" office:value="15700352" calcext:value-type="float">
            <text:p><text:s/>15,700,352 </text:p>
          </table:table-cell>
          <table:table-cell table:style-name="ce68" office:value-type="float" office:value="74.72" calcext:value-type="float">
            <text:p>74.72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43">換匯換利</text:span><text:span text:style-name="T44">(Currency Swaps)</text:span></text:p>
          </table:table-cell>
          <table:table-cell table:style-name="ce36" office:value-type="float" office:value="39056" calcext:value-type="float">
            <text:p><text:s/>39,056 </text:p>
          </table:table-cell>
          <table:table-cell table:style-name="ce36" office:value-type="float" office:value="12455" calcext:value-type="float">
            <text:p><text:s/>12,455 </text:p>
          </table:table-cell>
          <table:table-cell table:style-name="ce36" office:value-type="float" office:value="51511" calcext:value-type="float">
            <text:p><text:s/>51,511 </text:p>
          </table:table-cell>
          <table:table-cell table:style-name="ce68" office:value-type="float" office:value="0.25" calcext:value-type="float">
            <text:p>0.25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4.<text:span text:style-name="T43">買入選擇權</text:span><text:span text:style-name="T44">(Bought Options)</text:span></text:p>
          </table:table-cell>
          <table:table-cell table:style-name="ce36" office:value-type="float" office:value="30264" calcext:value-type="float">
            <text:p><text:s/>30,264 </text:p>
          </table:table-cell>
          <table:table-cell table:style-name="ce36" office:value-type="float" office:value="334286" calcext:value-type="float">
            <text:p><text:s/>334,286 </text:p>
          </table:table-cell>
          <table:table-cell table:style-name="ce36" office:value-type="float" office:value="364550" calcext:value-type="float">
            <text:p><text:s/>364,550 </text:p>
          </table:table-cell>
          <table:table-cell table:style-name="ce68" office:value-type="float" office:value="1.73" calcext:value-type="float">
            <text:p>1.73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5.<text:span text:style-name="T43">賣出選擇權</text:span><text:span text:style-name="T44">(Sold Options)</text:span></text:p>
          </table:table-cell>
          <table:table-cell table:style-name="ce36" office:value-type="float" office:value="29224" calcext:value-type="float">
            <text:p><text:s/>29,224 </text:p>
          </table:table-cell>
          <table:table-cell table:style-name="ce36" office:value-type="float" office:value="353158" calcext:value-type="float">
            <text:p><text:s/>353,158 </text:p>
          </table:table-cell>
          <table:table-cell table:style-name="ce36" office:value-type="float" office:value="382382" calcext:value-type="float">
            <text:p><text:s/>382,382 </text:p>
          </table:table-cell>
          <table:table-cell table:style-name="ce68" office:value-type="float" office:value="1.82" calcext:value-type="float">
            <text:p>1.82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5" table:number-columns-repeated="16378"/>
        </table:table-row>
        <table:table-row table:style-name="ro17">
          <table:table-cell table:style-name="ce9" office:value-type="string" calcext:value-type="string">
            <text:p>  (<text:span text:style-name="T43">二</text:span><text:span text:style-name="T44">)</text:span><text:span text:style-name="T45">交易所</text:span><text:span text:style-name="T44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806" calcext:value-type="float">
            <text:p><text:s/>1,80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43">期貨</text:span><text:span text:style-name="T44">-</text:span><text:span text:style-name="T45">長部位</text:span><text:span text:style-name="T46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09" calcext:value-type="float">
            <text:p><text:s/>709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43">期貨</text:span><text:span text:style-name="T44">-</text:span><text:span text:style-name="T45">短部位</text:span><text:span text:style-name="T48">(</text:span><text:span text:style-name="T49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97" calcext:value-type="float">
            <text:p><text:s/>1,097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43">買入選擇權</text:span><text:span text:style-name="T44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0" office:value-type="string" calcext:value-type="string">
            <text:p>    4.<text:span text:style-name="T43">賣出選擇權</text:span><text:span text:style-name="T44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16">
          <table:table-cell table:style-name="ce11" office:value-type="string" calcext:value-type="string">
            <text:p><text:span text:style-name="T47">三、權益證券有關契約</text:span><text:span text:style-name="T42">(Equity-linked Contracts)</text:span></text:p>
          </table:table-cell>
          <table:table-cell table:style-name="ce38" office:value-type="float" office:value="72947" calcext:value-type="float">
            <text:p><text:s/>72,947 </text:p>
          </table:table-cell>
          <table:table-cell table:style-name="ce38" office:value-type="float" office:value="21862" calcext:value-type="float">
            <text:p><text:s/>21,862 </text:p>
          </table:table-cell>
          <table:table-cell table:style-name="ce38" office:value-type="float" office:value="94809" calcext:value-type="float">
            <text:p><text:s/>94,809 </text:p>
          </table:table-cell>
          <table:table-cell table:style-name="ce66" office:value-type="float" office:value="0.45" calcext:value-type="float">
            <text:p>0.45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5" table:number-columns-repeated="16378"/>
        </table:table-row>
        <table:table-row table:style-name="ro16">
          <table:table-cell table:style-name="ce13" office:value-type="string" calcext:value-type="string">
            <text:p>  (<text:span text:style-name="T43">一</text:span><text:span text:style-name="T44">)</text:span><text:span text:style-name="T45">店頭市場</text:span><text:span text:style-name="T44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105" calcext:value-type="float">
            <text:p><text:s/>5,105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5" table:number-columns-repeated="16378"/>
        </table:table-row>
        <table:table-row table:style-name="ro16">
          <table:table-cell table:style-name="ce10" office:value-type="string" calcext:value-type="string">
            <text:p>  (<text:span text:style-name="T43">二</text:span><text:span text:style-name="T44">)</text:span><text:span text:style-name="T45">交易所</text:span><text:span text:style-name="T44">(Exchange-traded Contracts)</text:span></text:p>
          </table:table-cell>
          <table:table-cell table:style-name="ce37" office:value-type="float" office:value="72947" calcext:value-type="float">
            <text:p><text:s/>72,947 </text:p>
          </table:table-cell>
          <table:table-cell table:style-name="ce37" office:value-type="float" office:value="16757" calcext:value-type="float">
            <text:p><text:s/>16,757 </text:p>
          </table:table-cell>
          <table:table-cell table:style-name="ce37" office:value-type="float" office:value="89704" calcext:value-type="float">
            <text:p><text:s/>89,704 </text:p>
          </table:table-cell>
          <table:table-cell table:style-name="ce68" office:value-type="float" office:value="0.43" calcext:value-type="float">
            <text:p>0.43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5" table:number-columns-repeated="16378"/>
        </table:table-row>
        <table:table-row table:style-name="ro16">
          <table:table-cell table:style-name="ce11" office:value-type="string" calcext:value-type="string">
            <text:p><text:span text:style-name="T47">四、商品有關契約</text:span><text:span text:style-name="T50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9768" calcext:value-type="float">
            <text:p><text:s/>9,768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16">
          <table:table-cell table:style-name="ce13" office:value-type="string" calcext:value-type="string">
            <text:p>  (<text:span text:style-name="T43">一</text:span><text:span text:style-name="T44">)</text:span><text:span text:style-name="T45">店頭市場</text:span><text:span text:style-name="T44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656" calcext:value-type="float">
            <text:p><text:s/>4,656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16">
          <table:table-cell table:style-name="ce10" office:value-type="string" calcext:value-type="string">
            <text:p>  (<text:span text:style-name="T43">二</text:span><text:span text:style-name="T44">)</text:span><text:span text:style-name="T45">交易所</text:span><text:span text:style-name="T44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112" calcext:value-type="float">
            <text:p><text:s/>5,112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16">
          <table:table-cell table:style-name="ce14" office:value-type="string" calcext:value-type="string">
            <text:p><text:span text:style-name="T51">小</text:span><text:span text:style-name="T52">     </text:span><text:span text:style-name="T53">計</text:span><text:span text:style-name="T52">(</text:span><text:span text:style-name="T53">一至四</text:span><text:span text:style-name="T52">)</text:span></text:p>
          </table:table-cell>
          <table:table-cell table:style-name="ce38" office:value-type="float" office:value="7754952" calcext:value-type="float">
            <text:p><text:s/>7,754,952 </text:p>
          </table:table-cell>
          <table:table-cell table:style-name="ce38" office:value-type="float" office:value="13255249" calcext:value-type="float">
            <text:p><text:s/>13,255,249 </text:p>
          </table:table-cell>
          <table:table-cell table:style-name="ce38" office:value-type="float" office:value="21010201" calcext:value-type="float">
            <text:p><text:s/>21,010,201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5" table:number-columns-repeated="16378"/>
        </table:table-row>
        <table:table-row table:style-name="ro16">
          <table:table-cell table:style-name="ce15" office:value-type="string" calcext:value-type="string">
            <text:p><text:span text:style-name="T47">五、信用有關契約</text:span><text:span text:style-name="T54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302" calcext:value-type="float">
            <text:p><text:s/>1,302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6" office:value-type="string" calcext:value-type="string">
            <text:p>       1.<text:span text:style-name="T43">信用違約交換</text:span><text:span text:style-name="T44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02" calcext:value-type="float">
            <text:p><text:s/>1,302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 2.<text:span text:style-name="T43">買入信用違約選擇權</text:span><text:span text:style-name="T46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   3.<text:span text:style-name="T43">賣出信用違約選擇權</text:span><text:span text:style-name="T46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6" office:value-type="string" calcext:value-type="string">
            <text:p>        4.<text:span text:style-name="T43">其他</text:span><text:span text:style-name="T44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16">
          <table:table-cell table:style-name="ce15" office:value-type="string" calcext:value-type="string">
            <text:p><text:span text:style-name="T47">六、其他有關契約</text:span><text:span text:style-name="T54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3" office:value-type="string" calcext:value-type="string">
            <text:p>        1.<text:span text:style-name="T43">遠期契約</text:span><text:span text:style-name="T44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7" office:value-type="string" calcext:value-type="string">
            <text:p>        2.<text:span text:style-name="T43">交換</text:span><text:span text:style-name="T44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8" office:value-type="string" calcext:value-type="string">
            <text:p>        3.<text:span text:style-name="T43">選擇權</text:span><text:span text:style-name="T44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16">
          <table:table-cell table:style-name="ce14" office:value-type="string" calcext:value-type="string">
            <text:p><text:span text:style-name="T51">總</text:span><text:span text:style-name="T52">        </text:span><text:span text:style-name="T53">計</text:span></text:p>
          </table:table-cell>
          <table:table-cell table:style-name="ce38" office:value-type="float" office:value="7754952" calcext:value-type="float">
            <text:p><text:s/>7,754,952 </text:p>
          </table:table-cell>
          <table:table-cell table:style-name="ce38" office:value-type="float" office:value="13256551" calcext:value-type="float">
            <text:p><text:s/>13,256,551 </text:p>
          </table:table-cell>
          <table:table-cell table:style-name="ce38" office:value-type="float" office:value="21011503" calcext:value-type="float">
            <text:p><text:s/>21,011,503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5" table:number-columns-repeated="16378"/>
        </table:table-row>
        <table:table-row table:style-name="ro18">
          <table:table-cell table:style-name="ce5" office:value-type="string" calcext:value-type="string">
            <text:p><text:span text:style-name="T43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9">
          <table:table-cell table:style-name="ce262" table:number-columns-repeated="5"/>
          <table:table-cell table:number-columns-repeated="16379"/>
        </table:table-row>
        <table:table-row table:style-name="ro20">
          <table:table-cell table:style-name="ce262" table:number-columns-repeated="5"/>
          <table:table-cell table:number-columns-repeated="16379"/>
        </table:table-row>
        <table:table-row table:style-name="ro14" table:number-rows-repeated="4">
          <table:table-cell table:style-name="ce262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262" table:number-columns-repeated="4"/>
          <table:table-cell table:number-columns-repeated="16379"/>
        </table:table-row>
        <table:table-row table:style-name="ro25">
          <table:table-cell table:style-name="ce21" office:value-type="string" calcext:value-type="string" table:number-columns-spanned="5" table:number-rows-spanned="1">
            <text:p><text:span text:style-name="T55">交  易  幣  別  </text:span><text:span text:style-name="T56">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26">
          <table:table-cell table:style-name="ce20"/>
          <table:table-cell table:style-name="ce44" table:number-columns-repeated="2"/>
          <table:table-cell table:style-name="ce304" office:value-type="string" calcext:value-type="string" table:number-columns-spanned="2" table:number-rows-spanned="1">
            <text:p><text:span text:style-name="T60">單位：新臺幣百萬元；</text:span><text:span text:style-name="T61">%</text:span></text:p>
          </table:table-cell>
          <table:covered-table-cell table:style-name="ce304"/>
          <table:table-cell table:number-columns-repeated="16379"/>
        </table:table-row>
        <table:table-row table:style-name="ro27">
          <table:table-cell table:style-name="ce22" office:value-type="string" calcext:value-type="string" table:number-columns-spanned="2" table:number-rows-spanned="1">
            <text:p><text:span text:style-name="T57">交</text:span><text:span text:style-name="T58">  </text:span><text:span text:style-name="T59">易</text:span><text:span text:style-name="T58">  </text:span><text:span text:style-name="T59">幣</text:span><text:span text:style-name="T58">  </text:span><text:span text:style-name="T59">別</text:span></text:p>
          </table:table-cell>
          <table:covered-table-cell table:style-name="ce45"/>
          <table:table-cell table:style-name="ce56" office:value-type="string" calcext:value-type="string">
            <text:p><text:span text:style-name="T29">涉及新臺幣交易</text:span></text:p>
          </table:table-cell>
          <table:table-cell table:style-name="ce63" office:value-type="string" calcext:value-type="string">
            <text:p><text:span text:style-name="T29">純外幣交易</text:span></text:p>
          </table:table-cell>
          <table:table-cell table:style-name="ce72" office:value-type="string" calcext:value-type="string">
            <text:p><text:span text:style-name="T29">合</text:span><text:span text:style-name="T36">  </text:span><text:span text:style-name="T37">計</text:span></text:p>
          </table:table-cell>
          <table:table-cell table:number-columns-repeated="16379"/>
        </table:table-row>
        <table:table-row table:style-name="ro28">
          <table:table-cell table:style-name="ce23" office:value-type="string" calcext:value-type="string" table:number-columns-spanned="1" table:number-rows-spanned="2">
            <text:p>113<text:span text:style-name="T57">年</text:span><text:span text:style-name="T58">4</text:span><text:span text:style-name="T5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754952" calcext:value-type="float">
            <text:p><text:s/>7,754,952 </text:p>
          </table:table-cell>
          <table:table-cell table:style-name="ce57" table:formula="of:=+[.C46]" office:value-type="float" office:value="13256551" calcext:value-type="float">
            <text:p><text:s/>13,256,551 </text:p>
          </table:table-cell>
          <table:table-cell table:style-name="ce73" table:formula="of:=+[.D46]" office:value-type="float" office:value="21011503" calcext:value-type="float">
            <text:p><text:s/>21,011,503 </text:p>
          </table:table-cell>
          <table:table-cell table:number-columns-repeated="16379"/>
        </table:table-row>
        <table:table-row table:style-name="ro2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6.9081259917484" calcext:value-type="float">
            <text:p>36.91 </text:p>
          </table:table-cell>
          <table:table-cell table:style-name="ce58" table:formula="of:=+[.D58]/[.E58]*100" office:value-type="float" office:value="63.0918740082516" calcext:value-type="float">
            <text:p>63.09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28">
          <table:table-cell table:style-name="ce23" office:value-type="string" calcext:value-type="string" table:number-columns-spanned="1" table:number-rows-spanned="2">
            <text:p>113<text:span text:style-name="T57">年</text:span><text:span text:style-name="T58">3</text:span><text:span text:style-name="T5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8621290" calcext:value-type="float">
            <text:p><text:s/>8,621,290 </text:p>
          </table:table-cell>
          <table:table-cell table:style-name="ce57" office:value-type="float" office:value="12731304" calcext:value-type="float">
            <text:p><text:s/>12,731,304 </text:p>
          </table:table-cell>
          <table:table-cell table:style-name="ce73" office:value-type="float" office:value="21352594" calcext:value-type="float">
            <text:p><text:s/>21,352,594 </text:p>
          </table:table-cell>
          <table:table-cell table:style-name="ce52"/>
          <table:table-cell table:number-columns-repeated="16378"/>
        </table:table-row>
        <table:table-row table:style-name="ro2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0.3758437967771" calcext:value-type="float">
            <text:p>40.38 </text:p>
          </table:table-cell>
          <table:table-cell table:style-name="ce58" office:value-type="float" office:value="59.6241562032229" calcext:value-type="float">
            <text:p>59.62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28">
          <table:table-cell table:style-name="ce25" office:value-type="string" calcext:value-type="string" table:number-columns-spanned="1" table:number-rows-spanned="2">
            <text:p><text:span text:style-name="T57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866338" calcext:value-type="float">
            <text:p>-866,338 </text:p>
          </table:table-cell>
          <table:table-cell table:style-name="ce59" table:formula="of:=+[.D58]-[.D60]" office:value-type="float" office:value="525247" calcext:value-type="float">
            <text:p>525,247 </text:p>
          </table:table-cell>
          <table:table-cell table:style-name="ce75" table:formula="of:=+[.E58]-[.E60]" office:value-type="float" office:value="-341091" calcext:value-type="float">
            <text:p>-341,091 </text:p>
          </table:table-cell>
          <table:table-cell table:style-name="ce52"/>
          <table:table-cell table:number-columns-repeated="16378"/>
        </table:table-row>
        <table:table-row table:style-name="ro2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10.0488210001056" calcext:value-type="float">
            <text:p>-10.05 </text:p>
          </table:table-cell>
          <table:table-cell table:style-name="ce60" table:formula="of:=+[.D62]/[.D60]*100" office:value-type="float" office:value="4.12563394920112" calcext:value-type="float">
            <text:p>4.13 </text:p>
          </table:table-cell>
          <table:table-cell table:style-name="ce76" table:formula="of:=+[.E62]/[.E60]*100" office:value-type="float" office:value="-1.59742184017548" calcext:value-type="float">
            <text:p>-1.60 </text:p>
          </table:table-cell>
          <table:table-cell table:style-name="ce94"/>
          <table:table-cell table:number-columns-repeated="16378"/>
        </table:table-row>
        <table:table-row table:style-name="ro29">
          <table:table-cell table:style-name="ce262"/>
          <table:table-cell table:style-name="ce50" table:number-columns-repeated="4"/>
          <table:table-cell table:number-columns-repeated="16379"/>
        </table:table-row>
        <table:table-row table:style-name="ro3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table:table-column table:style-name="co8" table:default-cell-style-name="ce342"/>
        <table:table-column table:style-name="co9" table:default-cell-style-name="ce357"/>
        <table:table-column table:style-name="co10" table:default-cell-style-name="ce357"/>
        <table:table-column table:style-name="co11" table:default-cell-style-name="ce382"/>
        <table:table-column table:style-name="co12" table:default-cell-style-name="ce389"/>
        <table:table-column table:style-name="co13" table:default-cell-style-name="ce390"/>
        <table:table-column table:style-name="co12" table:default-cell-style-name="ce399"/>
        <table:table-column table:style-name="co7" table:number-columns-repeated="16377" table:default-cell-style-name="ce399"/>
        <table:table-row table:style-name="ro21">
          <table:table-cell table:style-name="ce339" office:value-type="string" calcext:value-type="string" table:number-columns-spanned="7" table:number-rows-spanned="1">
            <text:p><text:span text:style-name="T26">附表</text:span><text:span text:style-name="T27">2 </text:span><text:span text:style-name="T28">銀行衍生性金融商品交易量比較表</text:span></text:p>
          </table:table-cell>
          <table:covered-table-cell table:number-columns-repeated="6" table:style-name="ce355"/>
          <table:table-cell table:number-columns-repeated="16377"/>
        </table:table-row>
        <table:table-row table:style-name="ro14">
          <table:table-cell table:style-name="ce340" table:number-columns-spanned="7" table:number-rows-spanned="1"/>
          <table:covered-table-cell table:number-columns-repeated="6" table:style-name="ce341"/>
          <table:table-cell table:number-columns-repeated="16377"/>
        </table:table-row>
        <table:table-row table:style-name="ro14">
          <table:table-cell table:style-name="ce341"/>
          <table:table-cell table:style-name="ce356" table:number-columns-repeated="2"/>
          <table:table-cell table:style-name="ce381"/>
          <table:table-cell table:style-name="ce385"/>
          <table:table-cell table:number-columns-repeated="16379"/>
        </table:table-row>
        <table:table-row table:style-name="ro4">
          <table:table-cell table:number-columns-repeated="4"/>
          <table:table-cell table:style-name="ce386"/>
          <table:table-cell table:style-name="ce304" office:value-type="string" calcext:value-type="string" table:number-columns-spanned="2" table:number-rows-spanned="1">
            <text:p><text:span text:style-name="T60">單位：新臺幣百萬元；</text:span><text:span text:style-name="T61">%</text:span></text:p>
          </table:table-cell>
          <table:covered-table-cell table:style-name="ce304"/>
          <table:table-cell table:number-columns-repeated="16377"/>
        </table:table-row>
        <table:table-row table:style-name="ro22">
          <table:table-cell table:style-name="ce343" office:value-type="string" calcext:value-type="string">
            <text:p><text:span text:style-name="T62">商</text:span><text:span text:style-name="T63">  </text:span><text:span text:style-name="T64">品</text:span><text:span text:style-name="T63">  </text:span><text:span text:style-name="T64">種</text:span><text:span text:style-name="T63">  </text:span><text:span text:style-name="T64">類</text:span></text:p>
          </table:table-cell>
          <table:table-cell table:style-name="ce358" office:value-type="string" calcext:value-type="string" table:number-columns-spanned="2" table:number-rows-spanned="1">
            <text:p>113<text:span text:style-name="T29">年</text:span><text:span text:style-name="T36">4</text:span><text:span text:style-name="T37">月</text:span></text:p>
          </table:table-cell>
          <table:covered-table-cell table:style-name="ce371"/>
          <table:table-cell table:style-name="ce358" office:value-type="string" calcext:value-type="string" table:number-columns-spanned="2" table:number-rows-spanned="1">
            <text:p>113<text:span text:style-name="T29">年</text:span><text:span text:style-name="T36">3</text:span><text:span text:style-name="T37">月</text:span></text:p>
          </table:table-cell>
          <table:covered-table-cell table:style-name="ce371"/>
          <table:table-cell table:style-name="ce39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400"/>
          <table:table-cell table:style-name="ce411" table:number-columns-repeated="16377"/>
        </table:table-row>
        <table:table-row table:style-name="ro14">
          <table:table-cell table:style-name="ce344"/>
          <table:table-cell table:style-name="ce359" office:value-type="string" calcext:value-type="string">
            <text:p><text:span text:style-name="T43">合計</text:span></text:p>
          </table:table-cell>
          <table:table-cell table:style-name="ce372" office:value-type="string" calcext:value-type="string">
            <text:p><text:span text:style-name="T43">比重</text:span></text:p>
          </table:table-cell>
          <table:table-cell table:style-name="ce359" office:value-type="string" calcext:value-type="string">
            <text:p><text:span text:style-name="T43">合計</text:span></text:p>
          </table:table-cell>
          <table:table-cell table:style-name="ce387" office:value-type="string" calcext:value-type="string">
            <text:p><text:span text:style-name="T43">比重</text:span></text:p>
          </table:table-cell>
          <table:table-cell table:style-name="ce392" office:value-type="string" office:string-value="差  額" calcext:value-type="string">
            <text:p><text:s/>差 <text:s/>額 </text:p>
          </table:table-cell>
          <table:table-cell table:style-name="ce401" office:value-type="string" calcext:value-type="string">
            <text:p><text:span text:style-name="T43">變動率</text:span></text:p>
          </table:table-cell>
          <table:table-cell table:style-name="ce411" table:number-columns-repeated="16377"/>
        </table:table-row>
        <table:table-row table:style-name="ro8">
          <table:table-cell table:style-name="ce345" office:value-type="string" calcext:value-type="string">
            <text:p><text:span text:style-name="T47">一、利率有關契約</text:span><text:span text:style-name="T50">(Interest Rate Contracts)</text:span></text:p>
          </table:table-cell>
          <table:table-cell table:style-name="ce360" office:value-type="float" office:value="2744050" calcext:value-type="float">
            <text:p><text:s/>2,744,050 </text:p>
          </table:table-cell>
          <table:table-cell table:style-name="ce373" office:value-type="float" office:value="13.06" calcext:value-type="float">
            <text:p>13.06 </text:p>
          </table:table-cell>
          <table:table-cell table:style-name="ce360" office:value-type="float" office:value="2612395" calcext:value-type="float">
            <text:p><text:s/>2,612,395 </text:p>
          </table:table-cell>
          <table:table-cell table:style-name="ce373" office:value-type="float" office:value="12.23" calcext:value-type="float">
            <text:p>12.23 </text:p>
          </table:table-cell>
          <table:table-cell table:style-name="ce393" table:formula="of:=[.B7]-[.D7]" office:value-type="float" office:value="131655" calcext:value-type="float">
            <text:p><text:s/>131,655 </text:p>
          </table:table-cell>
          <table:table-cell table:style-name="ce402" table:formula="of:=([.F7]/[.D7])*100" office:value-type="float" office:value="5.03962838697823" calcext:value-type="float">
            <text:p>5.04 </text:p>
          </table:table-cell>
          <table:table-cell table:style-name="ce411" table:number-columns-repeated="16377"/>
        </table:table-row>
        <table:table-row table:style-name="ro8">
          <table:table-cell table:style-name="ce346" office:value-type="string" calcext:value-type="string">
            <text:p>  (<text:span text:style-name="T43">一</text:span><text:span text:style-name="T44">)</text:span><text:span text:style-name="T45">店頭市場</text:span><text:span text:style-name="T44">(OTC)</text:span></text:p>
          </table:table-cell>
          <table:table-cell table:style-name="ce361" office:value-type="float" office:value="1235074" calcext:value-type="float">
            <text:p><text:s/>1,235,074 </text:p>
          </table:table-cell>
          <table:table-cell table:style-name="ce374" office:value-type="float" office:value="5.88" calcext:value-type="float">
            <text:p>5.88 </text:p>
          </table:table-cell>
          <table:table-cell table:style-name="ce361" office:value-type="float" office:value="1562826" calcext:value-type="float">
            <text:p><text:s/>1,562,826 </text:p>
          </table:table-cell>
          <table:table-cell table:style-name="ce374" office:value-type="float" office:value="7.32" calcext:value-type="float">
            <text:p>7.32 </text:p>
          </table:table-cell>
          <table:table-cell table:style-name="ce394" table:formula="of:=[.B8]-[.D8]" office:value-type="float" office:value="-327752" calcext:value-type="float">
            <text:p><text:s/>-327,752 </text:p>
          </table:table-cell>
          <table:table-cell table:style-name="ce403" table:formula="of:=([.F8]/[.D8])*100" office:value-type="float" office:value="-20.9717524535681" calcext:value-type="float">
            <text:p>-20.97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1.<text:span text:style-name="T43">遠期利率協議</text:span><text:span text:style-name="T44">(FRA)</text:span>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95" table:formula="of:=[.B9]-[.D9]" office:value-type="float" office:value="0" calcext:value-type="float">
            <text:p><text:s/>- </text:p>
          </table:table-cell>
          <table:table-cell table:style-name="ce404" office:value-type="float" office:value="0" calcext:value-type="float">
            <text:p><text:s/>-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2.<text:span text:style-name="T43">換利</text:span><text:span text:style-name="T44">(IRS)</text:span></text:p>
          </table:table-cell>
          <table:table-cell table:style-name="ce363" office:value-type="float" office:value="1212849" calcext:value-type="float">
            <text:p><text:s/>1,212,849 </text:p>
          </table:table-cell>
          <table:table-cell table:style-name="ce376" office:value-type="float" office:value="5.77" calcext:value-type="float">
            <text:p>5.77 </text:p>
          </table:table-cell>
          <table:table-cell table:style-name="ce363" office:value-type="float" office:value="1537420" calcext:value-type="float">
            <text:p><text:s/>1,537,420 </text:p>
          </table:table-cell>
          <table:table-cell table:style-name="ce376" office:value-type="float" office:value="7.2" calcext:value-type="float">
            <text:p>7.20 </text:p>
          </table:table-cell>
          <table:table-cell table:style-name="ce395" table:formula="of:=[.B10]-[.D10]" office:value-type="float" office:value="-324571" calcext:value-type="float">
            <text:p><text:s/>-324,571 </text:p>
          </table:table-cell>
          <table:table-cell table:style-name="ce405" table:formula="of:=([.F10]/[.D10])*100" office:value-type="float" office:value="-21.1114074228253" calcext:value-type="float">
            <text:p>-21.11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3.<text:span text:style-name="T43">買入選擇權</text:span><text:span text:style-name="T44">(Bought Options)</text:span></text:p>
          </table:table-cell>
          <table:table-cell table:style-name="ce363" office:value-type="float" office:value="11443" calcext:value-type="float">
            <text:p><text:s/>11,443 </text:p>
          </table:table-cell>
          <table:table-cell table:style-name="ce376" office:value-type="float" office:value="0.06" calcext:value-type="float">
            <text:p>0.06 </text:p>
          </table:table-cell>
          <table:table-cell table:style-name="ce363" office:value-type="float" office:value="13263" calcext:value-type="float">
            <text:p><text:s/>13,263 </text:p>
          </table:table-cell>
          <table:table-cell table:style-name="ce376" office:value-type="float" office:value="0.06" calcext:value-type="float">
            <text:p>0.06 </text:p>
          </table:table-cell>
          <table:table-cell table:style-name="ce395" table:formula="of:=[.B11]-[.D11]" office:value-type="float" office:value="-1820" calcext:value-type="float">
            <text:p><text:s/>-1,820 </text:p>
          </table:table-cell>
          <table:table-cell table:style-name="ce406" table:formula="of:=([.F11]/[.D11])*100" office:value-type="float" office:value="-13.7223855839554" calcext:value-type="float">
            <text:p>-13.72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4.<text:span text:style-name="T43">賣出選擇權</text:span><text:span text:style-name="T44">(Sold Options)</text:span></text:p>
          </table:table-cell>
          <table:table-cell table:style-name="ce363" office:value-type="float" office:value="10782" calcext:value-type="float">
            <text:p><text:s/>10,782 </text:p>
          </table:table-cell>
          <table:table-cell table:style-name="ce376" office:value-type="float" office:value="0.05" calcext:value-type="float">
            <text:p>0.05 </text:p>
          </table:table-cell>
          <table:table-cell table:style-name="ce363" office:value-type="float" office:value="12143" calcext:value-type="float">
            <text:p><text:s/>12,143 </text:p>
          </table:table-cell>
          <table:table-cell table:style-name="ce376" office:value-type="float" office:value="0.06" calcext:value-type="float">
            <text:p>0.06 </text:p>
          </table:table-cell>
          <table:table-cell table:style-name="ce395" table:formula="of:=[.B12]-[.D12]" office:value-type="float" office:value="-1361" calcext:value-type="float">
            <text:p><text:s/>-1,361 </text:p>
          </table:table-cell>
          <table:table-cell table:style-name="ce406" table:formula="of:=([.F12]/[.D12])*100" office:value-type="float" office:value="-11.2081034340772" calcext:value-type="float">
            <text:p>-11.21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(<text:span text:style-name="T43">二</text:span><text:span text:style-name="T44">)</text:span><text:span text:style-name="T45">交易所</text:span><text:span text:style-name="T44">(Exchange-traded Contracts)</text:span></text:p>
          </table:table-cell>
          <table:table-cell table:style-name="ce363" office:value-type="float" office:value="1508976" calcext:value-type="float">
            <text:p><text:s/>1,508,976 </text:p>
          </table:table-cell>
          <table:table-cell table:style-name="ce376" office:value-type="float" office:value="7.18" calcext:value-type="float">
            <text:p>7.18 </text:p>
          </table:table-cell>
          <table:table-cell table:style-name="ce363" office:value-type="float" office:value="1049569" calcext:value-type="float">
            <text:p><text:s/>1,049,569 </text:p>
          </table:table-cell>
          <table:table-cell table:style-name="ce376" office:value-type="float" office:value="4.91" calcext:value-type="float">
            <text:p>4.91 </text:p>
          </table:table-cell>
          <table:table-cell table:style-name="ce395" table:formula="of:=[.B13]-[.D13]" office:value-type="float" office:value="459407" calcext:value-type="float">
            <text:p><text:s/>459,407 </text:p>
          </table:table-cell>
          <table:table-cell table:style-name="ce405" table:formula="of:=([.F13]/[.D13])*100" office:value-type="float" office:value="43.771014578365" calcext:value-type="float">
            <text:p>43.77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1.<text:span text:style-name="T43">期貨</text:span><text:span text:style-name="T44">-</text:span><text:span text:style-name="T45">長部位</text:span><text:span text:style-name="T44">(Futures - Long Positions)</text:span></text:p>
          </table:table-cell>
          <table:table-cell table:style-name="ce363" office:value-type="float" office:value="754310" calcext:value-type="float">
            <text:p><text:s/>754,310 </text:p>
          </table:table-cell>
          <table:table-cell table:style-name="ce376" office:value-type="float" office:value="3.59" calcext:value-type="float">
            <text:p>3.59 </text:p>
          </table:table-cell>
          <table:table-cell table:style-name="ce363" office:value-type="float" office:value="468818" calcext:value-type="float">
            <text:p><text:s/>468,818 </text:p>
          </table:table-cell>
          <table:table-cell table:style-name="ce376" office:value-type="float" office:value="2.19" calcext:value-type="float">
            <text:p>2.19 </text:p>
          </table:table-cell>
          <table:table-cell table:style-name="ce395" table:formula="of:=[.B14]-[.D14]" office:value-type="float" office:value="285492" calcext:value-type="float">
            <text:p><text:s/>285,492 </text:p>
          </table:table-cell>
          <table:table-cell table:style-name="ce407" table:formula="of:=([.F14]/[.D14])*100" office:value-type="float" office:value="60.896126001988" calcext:value-type="float">
            <text:p>60.90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2.<text:span text:style-name="T43">期貨</text:span><text:span text:style-name="T44">-</text:span><text:span text:style-name="T45">短部位</text:span><text:span text:style-name="T44">(Futures -  Short Positions)</text:span></text:p>
          </table:table-cell>
          <table:table-cell table:style-name="ce363" office:value-type="float" office:value="754666" calcext:value-type="float">
            <text:p><text:s/>754,666 </text:p>
          </table:table-cell>
          <table:table-cell table:style-name="ce376" office:value-type="float" office:value="3.59" calcext:value-type="float">
            <text:p>3.59 </text:p>
          </table:table-cell>
          <table:table-cell table:style-name="ce363" office:value-type="float" office:value="580751" calcext:value-type="float">
            <text:p><text:s/>580,751 </text:p>
          </table:table-cell>
          <table:table-cell table:style-name="ce376" office:value-type="float" office:value="2.72" calcext:value-type="float">
            <text:p>2.72 </text:p>
          </table:table-cell>
          <table:table-cell table:style-name="ce395" table:formula="of:=[.B15]-[.D15]" office:value-type="float" office:value="173915" calcext:value-type="float">
            <text:p><text:s/>173,915 </text:p>
          </table:table-cell>
          <table:table-cell table:style-name="ce407" table:formula="of:=([.F15]/[.D15])*100" office:value-type="float" office:value="29.9465691836949" calcext:value-type="float">
            <text:p>29.95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3.<text:span text:style-name="T43">買入選擇權</text:span><text:span text:style-name="T44">(Bought Options)</text:span>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95" table:formula="of:=[.B16]-[.D16]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411" table:number-columns-repeated="16377"/>
        </table:table-row>
        <table:table-row table:style-name="ro8">
          <table:table-cell table:style-name="ce348" office:value-type="string" calcext:value-type="string">
            <text:p>    4.<text:span text:style-name="T43">賣出選擇權</text:span><text:span text:style-name="T44">(Sold Options)</text:span>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96" table:formula="of:=[.B17]-[.D17]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411" table:number-columns-repeated="16377"/>
        </table:table-row>
        <table:table-row table:style-name="ro8">
          <table:table-cell table:style-name="ce345" office:value-type="string" calcext:value-type="string">
            <text:p><text:span text:style-name="T47">二、匯率有關契約</text:span><text:span text:style-name="T50">(Foreign Exchange Transactions)</text:span></text:p>
          </table:table-cell>
          <table:table-cell table:style-name="ce360" office:value-type="float" office:value="18161574" calcext:value-type="float">
            <text:p><text:s/>18,161,574 </text:p>
          </table:table-cell>
          <table:table-cell table:style-name="ce373" office:value-type="float" office:value="86.43" calcext:value-type="float">
            <text:p>86.43 </text:p>
          </table:table-cell>
          <table:table-cell table:style-name="ce360" office:value-type="float" office:value="18628228" calcext:value-type="float">
            <text:p><text:s/>18,628,228 </text:p>
          </table:table-cell>
          <table:table-cell table:style-name="ce373" office:value-type="float" office:value="87.24" calcext:value-type="float">
            <text:p>87.24 </text:p>
          </table:table-cell>
          <table:table-cell table:style-name="ce393" table:formula="of:=[.B18]-[.D18]" office:value-type="float" office:value="-466654" calcext:value-type="float">
            <text:p><text:s/>-466,654 </text:p>
          </table:table-cell>
          <table:table-cell table:style-name="ce402" table:formula="of:=([.F18]/[.D18])*100" office:value-type="float" office:value="-2.50509066133397" calcext:value-type="float">
            <text:p>-2.51 </text:p>
          </table:table-cell>
          <table:table-cell table:style-name="ce411" table:number-columns-repeated="16377"/>
        </table:table-row>
        <table:table-row table:style-name="ro8">
          <table:table-cell table:style-name="ce346" office:value-type="string" calcext:value-type="string">
            <text:p>  (<text:span text:style-name="T43">一</text:span><text:span text:style-name="T44">)</text:span><text:span text:style-name="T45">店頭市場</text:span><text:span text:style-name="T44">(OTC)</text:span></text:p>
          </table:table-cell>
          <table:table-cell table:style-name="ce361" office:value-type="float" office:value="18159768" calcext:value-type="float">
            <text:p><text:s/>18,159,768 </text:p>
          </table:table-cell>
          <table:table-cell table:style-name="ce374" office:value-type="float" office:value="86.42" calcext:value-type="float">
            <text:p>86.42 </text:p>
          </table:table-cell>
          <table:table-cell table:style-name="ce361" office:value-type="float" office:value="18624382" calcext:value-type="float">
            <text:p><text:s/>18,624,382 </text:p>
          </table:table-cell>
          <table:table-cell table:style-name="ce374" office:value-type="float" office:value="87.22" calcext:value-type="float">
            <text:p>87.22 </text:p>
          </table:table-cell>
          <table:table-cell table:style-name="ce397" table:formula="of:=[.B19]-[.D19]" office:value-type="float" office:value="-464614" calcext:value-type="float">
            <text:p><text:s/>-464,614 </text:p>
          </table:table-cell>
          <table:table-cell table:style-name="ce405" table:formula="of:=([.F19]/[.D19])*100" office:value-type="float" office:value="-2.49465458773343" calcext:value-type="float">
            <text:p>-2.49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1.<text:span text:style-name="T43">遠期契約</text:span><text:span text:style-name="T44">(Outright Forwards)</text:span></text:p>
          </table:table-cell>
          <table:table-cell table:style-name="ce363" office:value-type="float" office:value="1660973" calcext:value-type="float">
            <text:p><text:s/>1,660,973 </text:p>
          </table:table-cell>
          <table:table-cell table:style-name="ce376" office:value-type="float" office:value="7.9" calcext:value-type="float">
            <text:p>7.90 </text:p>
          </table:table-cell>
          <table:table-cell table:style-name="ce363" office:value-type="float" office:value="2361006" calcext:value-type="float">
            <text:p><text:s/>2,361,006 </text:p>
          </table:table-cell>
          <table:table-cell table:style-name="ce376" office:value-type="float" office:value="11.05" calcext:value-type="float">
            <text:p>11.05 </text:p>
          </table:table-cell>
          <table:table-cell table:style-name="ce394" table:formula="of:=[.B20]-[.D20]" office:value-type="float" office:value="-700033" calcext:value-type="float">
            <text:p><text:s/>-700,033 </text:p>
          </table:table-cell>
          <table:table-cell table:style-name="ce405" table:formula="of:=([.F20]/[.D20])*100" office:value-type="float" office:value="-29.6497764088698" calcext:value-type="float">
            <text:p>-29.65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2.<text:span text:style-name="T43">換匯</text:span><text:span text:style-name="T44">(Fx Swaps)</text:span></text:p>
          </table:table-cell>
          <table:table-cell table:style-name="ce363" office:value-type="float" office:value="15700352" calcext:value-type="float">
            <text:p><text:s/>15,700,352 </text:p>
          </table:table-cell>
          <table:table-cell table:style-name="ce376" office:value-type="float" office:value="74.72" calcext:value-type="float">
            <text:p>74.72 </text:p>
          </table:table-cell>
          <table:table-cell table:style-name="ce363" office:value-type="float" office:value="15367551" calcext:value-type="float">
            <text:p><text:s/>15,367,551 </text:p>
          </table:table-cell>
          <table:table-cell table:style-name="ce376" office:value-type="float" office:value="71.97" calcext:value-type="float">
            <text:p>71.97 </text:p>
          </table:table-cell>
          <table:table-cell table:style-name="ce395" table:formula="of:=[.B21]-[.D21]" office:value-type="float" office:value="332801" calcext:value-type="float">
            <text:p><text:s/>332,801 </text:p>
          </table:table-cell>
          <table:table-cell table:style-name="ce405" table:formula="of:=([.F21]/[.D21])*100" office:value-type="float" office:value="2.16560856053121" calcext:value-type="float">
            <text:p>2.17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3.<text:span text:style-name="T43">換匯換利</text:span><text:span text:style-name="T44">(Currency Swaps)</text:span></text:p>
          </table:table-cell>
          <table:table-cell table:style-name="ce363" office:value-type="float" office:value="51511" calcext:value-type="float">
            <text:p><text:s/>51,511 </text:p>
          </table:table-cell>
          <table:table-cell table:style-name="ce376" office:value-type="float" office:value="0.25" calcext:value-type="float">
            <text:p>0.25 </text:p>
          </table:table-cell>
          <table:table-cell table:style-name="ce363" office:value-type="float" office:value="50878" calcext:value-type="float">
            <text:p><text:s/>50,878 </text:p>
          </table:table-cell>
          <table:table-cell table:style-name="ce376" office:value-type="float" office:value="0.24" calcext:value-type="float">
            <text:p>0.24 </text:p>
          </table:table-cell>
          <table:table-cell table:style-name="ce395" table:formula="of:=[.B22]-[.D22]" office:value-type="float" office:value="633" calcext:value-type="float">
            <text:p><text:s/>633 </text:p>
          </table:table-cell>
          <table:table-cell table:style-name="ce405" table:formula="of:=([.F22]/[.D22])*100" office:value-type="float" office:value="1.24415267895751" calcext:value-type="float">
            <text:p>1.24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4.<text:span text:style-name="T43">買入選擇權</text:span><text:span text:style-name="T44">(Bought Options)</text:span></text:p>
          </table:table-cell>
          <table:table-cell table:style-name="ce363" office:value-type="float" office:value="364550" calcext:value-type="float">
            <text:p><text:s/>364,550 </text:p>
          </table:table-cell>
          <table:table-cell table:style-name="ce376" office:value-type="float" office:value="1.73" calcext:value-type="float">
            <text:p>1.73 </text:p>
          </table:table-cell>
          <table:table-cell table:style-name="ce363" office:value-type="float" office:value="413694" calcext:value-type="float">
            <text:p><text:s/>413,694 </text:p>
          </table:table-cell>
          <table:table-cell table:style-name="ce376" office:value-type="float" office:value="1.94" calcext:value-type="float">
            <text:p>1.94 </text:p>
          </table:table-cell>
          <table:table-cell table:style-name="ce395" table:formula="of:=[.B23]-[.D23]" office:value-type="float" office:value="-49144" calcext:value-type="float">
            <text:p><text:s/>-49,144 </text:p>
          </table:table-cell>
          <table:table-cell table:style-name="ce405" table:formula="of:=([.F23]/[.D23])*100" office:value-type="float" office:value="-11.8793117618336" calcext:value-type="float">
            <text:p>-11.88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5.<text:span text:style-name="T43">賣出選擇權</text:span><text:span text:style-name="T44">(Sold Options)</text:span></text:p>
          </table:table-cell>
          <table:table-cell table:style-name="ce363" office:value-type="float" office:value="382382" calcext:value-type="float">
            <text:p><text:s/>382,382 </text:p>
          </table:table-cell>
          <table:table-cell table:style-name="ce376" office:value-type="float" office:value="1.82" calcext:value-type="float">
            <text:p>1.82 </text:p>
          </table:table-cell>
          <table:table-cell table:style-name="ce363" office:value-type="float" office:value="431253" calcext:value-type="float">
            <text:p><text:s/>431,253 </text:p>
          </table:table-cell>
          <table:table-cell table:style-name="ce376" office:value-type="float" office:value="2.02" calcext:value-type="float">
            <text:p>2.02 </text:p>
          </table:table-cell>
          <table:table-cell table:style-name="ce395" table:formula="of:=[.B24]-[.D24]" office:value-type="float" office:value="-48871" calcext:value-type="float">
            <text:p><text:s/>-48,871 </text:p>
          </table:table-cell>
          <table:table-cell table:style-name="ce405" table:formula="of:=([.F24]/[.D24])*100" office:value-type="float" office:value="-11.3323269635226" calcext:value-type="float">
            <text:p>-11.33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(<text:span text:style-name="T43">二</text:span><text:span text:style-name="T44">)</text:span><text:span text:style-name="T45">交易所</text:span><text:span text:style-name="T44">(Exchange-traded Contracts)</text:span></text:p>
          </table:table-cell>
          <table:table-cell table:style-name="ce363" office:value-type="float" office:value="1806" calcext:value-type="float">
            <text:p><text:s/>1,806 </text:p>
          </table:table-cell>
          <table:table-cell table:style-name="ce376" office:value-type="float" office:value="0.01" calcext:value-type="float">
            <text:p>0.01 </text:p>
          </table:table-cell>
          <table:table-cell table:style-name="ce363" office:value-type="float" office:value="3846" calcext:value-type="float">
            <text:p><text:s/>3,846 </text:p>
          </table:table-cell>
          <table:table-cell table:style-name="ce376" office:value-type="float" office:value="0.02" calcext:value-type="float">
            <text:p>0.02 </text:p>
          </table:table-cell>
          <table:table-cell table:style-name="ce395" table:formula="of:=[.B25]-[.D25]" office:value-type="float" office:value="-2040" calcext:value-type="float">
            <text:p><text:s/>-2,040 </text:p>
          </table:table-cell>
          <table:table-cell table:style-name="ce405" table:formula="of:=([.F25]/[.D25])*100" office:value-type="float" office:value="-53.0421216848674" calcext:value-type="float">
            <text:p>-53.04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1.<text:span text:style-name="T43">期貨</text:span><text:span text:style-name="T44">-</text:span><text:span text:style-name="T45">長部位</text:span><text:span text:style-name="T44">(Futures - Long Positions)</text:span></text:p>
          </table:table-cell>
          <table:table-cell table:style-name="ce363" office:value-type="float" office:value="709" calcext:value-type="float">
            <text:p><text:s/>709 </text:p>
          </table:table-cell>
          <table:table-cell table:style-name="ce376" office:value-type="float" office:value="0" calcext:value-type="float">
            <text:p>0.00 </text:p>
          </table:table-cell>
          <table:table-cell table:style-name="ce363" office:value-type="float" office:value="2177" calcext:value-type="float">
            <text:p><text:s/>2,177 </text:p>
          </table:table-cell>
          <table:table-cell table:style-name="ce376" office:value-type="float" office:value="0.01" calcext:value-type="float">
            <text:p>0.01 </text:p>
          </table:table-cell>
          <table:table-cell table:style-name="ce395" table:formula="of:=[.B26]-[.D26]" office:value-type="float" office:value="-1468" calcext:value-type="float">
            <text:p><text:s/>-1,468 </text:p>
          </table:table-cell>
          <table:table-cell table:style-name="ce405" table:formula="of:=([.F26]/[.D26])*100" office:value-type="float" office:value="-67.4322462103813" calcext:value-type="float">
            <text:p>-67.43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2.<text:span text:style-name="T43">期貨</text:span><text:span text:style-name="T44">-</text:span><text:span text:style-name="T45">短部位</text:span><text:span text:style-name="T44">(Futures -  Short Positions)</text:span></text:p>
          </table:table-cell>
          <table:table-cell table:style-name="ce363" office:value-type="float" office:value="1097" calcext:value-type="float">
            <text:p><text:s/>1,097 </text:p>
          </table:table-cell>
          <table:table-cell table:style-name="ce376" office:value-type="float" office:value="0.01" calcext:value-type="float">
            <text:p>0.01 </text:p>
          </table:table-cell>
          <table:table-cell table:style-name="ce363" office:value-type="float" office:value="1669" calcext:value-type="float">
            <text:p><text:s/>1,669 </text:p>
          </table:table-cell>
          <table:table-cell table:style-name="ce376" office:value-type="float" office:value="0.01" calcext:value-type="float">
            <text:p>0.01 </text:p>
          </table:table-cell>
          <table:table-cell table:style-name="ce395" table:formula="of:=[.B27]-[.D27]" office:value-type="float" office:value="-572" calcext:value-type="float">
            <text:p><text:s/>-572 </text:p>
          </table:table-cell>
          <table:table-cell table:style-name="ce405" table:formula="of:=([.F27]/[.D27])*100" office:value-type="float" office:value="-34.2720191731576" calcext:value-type="float">
            <text:p>-34.27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3.<text:span text:style-name="T43">買入選擇權</text:span><text:span text:style-name="T44">(Bought Options)</text:span>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95" table:formula="of:=[.B28]-[.D28]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411" table:number-columns-repeated="16377"/>
        </table:table-row>
        <table:table-row table:style-name="ro8">
          <table:table-cell table:style-name="ce348" office:value-type="string" calcext:value-type="string">
            <text:p>    4.<text:span text:style-name="T43">賣出選擇權</text:span><text:span text:style-name="T44">(Sold Options)</text:span>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96" table:formula="of:=[.B29]-[.D29]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411" table:number-columns-repeated="16377"/>
        </table:table-row>
        <table:table-row table:style-name="ro8">
          <table:table-cell table:style-name="ce345" office:value-type="string" calcext:value-type="string">
            <text:p><text:span text:style-name="T47">三、權益證券有關契約</text:span><text:span text:style-name="T50">(Equity-linked Contracts)</text:span></text:p>
          </table:table-cell>
          <table:table-cell table:style-name="ce360" office:value-type="float" office:value="94809" calcext:value-type="float">
            <text:p><text:s/>94,809 </text:p>
          </table:table-cell>
          <table:table-cell table:style-name="ce373" office:value-type="float" office:value="0.45" calcext:value-type="float">
            <text:p>0.45 </text:p>
          </table:table-cell>
          <table:table-cell table:style-name="ce360" office:value-type="float" office:value="102263" calcext:value-type="float">
            <text:p><text:s/>102,263 </text:p>
          </table:table-cell>
          <table:table-cell table:style-name="ce373" office:value-type="float" office:value="0.48" calcext:value-type="float">
            <text:p>0.48 </text:p>
          </table:table-cell>
          <table:table-cell table:style-name="ce393" table:formula="of:=[.B30]-[.D30]" office:value-type="float" office:value="-7454" calcext:value-type="float">
            <text:p><text:s/>-7,454 </text:p>
          </table:table-cell>
          <table:table-cell table:style-name="ce402" table:formula="of:=([.F30]/[.D30])*100" office:value-type="float" office:value="-7.28904882508825" calcext:value-type="float">
            <text:p>-7.29 </text:p>
          </table:table-cell>
          <table:table-cell table:style-name="ce411" table:number-columns-repeated="16377"/>
        </table:table-row>
        <table:table-row table:style-name="ro8">
          <table:table-cell table:style-name="ce346" office:value-type="string" calcext:value-type="string">
            <text:p>  (<text:span text:style-name="T43">一</text:span><text:span text:style-name="T44">)</text:span><text:span text:style-name="T45">店頭市場</text:span><text:span text:style-name="T44">(OTC)</text:span></text:p>
          </table:table-cell>
          <table:table-cell table:style-name="ce361" office:value-type="float" office:value="5105" calcext:value-type="float">
            <text:p><text:s/>5,105 </text:p>
          </table:table-cell>
          <table:table-cell table:style-name="ce374" office:value-type="float" office:value="0.02" calcext:value-type="float">
            <text:p>0.02 </text:p>
          </table:table-cell>
          <table:table-cell table:style-name="ce361" office:value-type="float" office:value="8843" calcext:value-type="float">
            <text:p><text:s/>8,843 </text:p>
          </table:table-cell>
          <table:table-cell table:style-name="ce374" office:value-type="float" office:value="0.04" calcext:value-type="float">
            <text:p>0.04 </text:p>
          </table:table-cell>
          <table:table-cell table:style-name="ce394" table:formula="of:=[.B31]-[.D31]" office:value-type="float" office:value="-3738" calcext:value-type="float">
            <text:p><text:s/>-3,738 </text:p>
          </table:table-cell>
          <table:table-cell table:style-name="ce405" table:formula="of:=([.F31]/[.D31])*100" office:value-type="float" office:value="-42.2707226054506" calcext:value-type="float">
            <text:p>-42.27 </text:p>
          </table:table-cell>
          <table:table-cell table:style-name="ce411" table:number-columns-repeated="16377"/>
        </table:table-row>
        <table:table-row table:style-name="ro8">
          <table:table-cell table:style-name="ce348" office:value-type="string" calcext:value-type="string">
            <text:p>  (<text:span text:style-name="T43">二</text:span><text:span text:style-name="T44">)</text:span><text:span text:style-name="T45">交易所</text:span><text:span text:style-name="T44">(Exchange-traded Contracts)</text:span></text:p>
          </table:table-cell>
          <table:table-cell table:style-name="ce366" office:value-type="float" office:value="89704" calcext:value-type="float">
            <text:p><text:s/>89,704 </text:p>
          </table:table-cell>
          <table:table-cell table:style-name="ce378" office:value-type="float" office:value="0.43" calcext:value-type="float">
            <text:p>0.43 </text:p>
          </table:table-cell>
          <table:table-cell table:style-name="ce366" office:value-type="float" office:value="93420" calcext:value-type="float">
            <text:p><text:s/>93,420 </text:p>
          </table:table-cell>
          <table:table-cell table:style-name="ce378" office:value-type="float" office:value="0.44" calcext:value-type="float">
            <text:p>0.44 </text:p>
          </table:table-cell>
          <table:table-cell table:style-name="ce395" table:formula="of:=[.B32]-[.D32]" office:value-type="float" office:value="-3716" calcext:value-type="float">
            <text:p><text:s/>-3,716 </text:p>
          </table:table-cell>
          <table:table-cell table:style-name="ce408" table:formula="of:=([.F32]/[.D32])*100" office:value-type="float" office:value="-3.97773496039392" calcext:value-type="float">
            <text:p>-3.98 </text:p>
          </table:table-cell>
          <table:table-cell table:style-name="ce411" table:number-columns-repeated="16377"/>
        </table:table-row>
        <table:table-row table:style-name="ro8">
          <table:table-cell table:style-name="ce345" office:value-type="string" calcext:value-type="string">
            <text:p><text:span text:style-name="T47">四、商品有關契約</text:span><text:span text:style-name="T50">(Commodity Contracts)</text:span></text:p>
          </table:table-cell>
          <table:table-cell table:style-name="ce360" office:value-type="float" office:value="9768" calcext:value-type="float">
            <text:p><text:s/>9,768 </text:p>
          </table:table-cell>
          <table:table-cell table:style-name="ce373" office:value-type="float" office:value="0.05" calcext:value-type="float">
            <text:p>0.05 </text:p>
          </table:table-cell>
          <table:table-cell table:style-name="ce360" office:value-type="float" office:value="8058" calcext:value-type="float">
            <text:p><text:s/>8,058 </text:p>
          </table:table-cell>
          <table:table-cell table:style-name="ce373" office:value-type="float" office:value="0.04" calcext:value-type="float">
            <text:p>0.04 </text:p>
          </table:table-cell>
          <table:table-cell table:style-name="ce393" table:formula="of:=[.B33]-[.D33]" office:value-type="float" office:value="1710" calcext:value-type="float">
            <text:p><text:s/>1,710 </text:p>
          </table:table-cell>
          <table:table-cell table:style-name="ce402" table:formula="of:=([.F33]/[.D33])*100" office:value-type="float" office:value="21.2211466865227" calcext:value-type="float">
            <text:p>21.22 </text:p>
          </table:table-cell>
          <table:table-cell table:style-name="ce411" table:number-columns-repeated="16377"/>
        </table:table-row>
        <table:table-row table:style-name="ro8">
          <table:table-cell table:style-name="ce346" office:value-type="string" calcext:value-type="string">
            <text:p>  (<text:span text:style-name="T43">一</text:span><text:span text:style-name="T44">)</text:span><text:span text:style-name="T45">店頭市場</text:span><text:span text:style-name="T44">(OTC)</text:span></text:p>
          </table:table-cell>
          <table:table-cell table:style-name="ce361" office:value-type="float" office:value="4656" calcext:value-type="float">
            <text:p><text:s/>4,656 </text:p>
          </table:table-cell>
          <table:table-cell table:style-name="ce374" office:value-type="float" office:value="0.02" calcext:value-type="float">
            <text:p>0.02 </text:p>
          </table:table-cell>
          <table:table-cell table:style-name="ce361" office:value-type="float" office:value="2874" calcext:value-type="float">
            <text:p><text:s/>2,874 </text:p>
          </table:table-cell>
          <table:table-cell table:style-name="ce374" office:value-type="float" office:value="0.01" calcext:value-type="float">
            <text:p>0.01 </text:p>
          </table:table-cell>
          <table:table-cell table:style-name="ce395" table:formula="of:=[.B34]-[.D34]" office:value-type="float" office:value="1782" calcext:value-type="float">
            <text:p><text:s/>1,782 </text:p>
          </table:table-cell>
          <table:table-cell table:style-name="ce403" table:formula="of:=([.F34]/[.D34])*100" office:value-type="float" office:value="62.0041753653445" calcext:value-type="float">
            <text:p>62.00 </text:p>
          </table:table-cell>
          <table:table-cell table:style-name="ce411" table:number-columns-repeated="16377"/>
        </table:table-row>
        <table:table-row table:style-name="ro8">
          <table:table-cell table:style-name="ce348" office:value-type="string" calcext:value-type="string">
            <text:p>  (<text:span text:style-name="T43">二</text:span><text:span text:style-name="T44">)</text:span><text:span text:style-name="T45">交易所</text:span><text:span text:style-name="T44">(Exchange-traded Contracts)</text:span></text:p>
          </table:table-cell>
          <table:table-cell table:style-name="ce366" office:value-type="float" office:value="5112" calcext:value-type="float">
            <text:p><text:s/>5,112 </text:p>
          </table:table-cell>
          <table:table-cell table:style-name="ce376" office:value-type="float" office:value="0.03" calcext:value-type="float">
            <text:p>0.03 </text:p>
          </table:table-cell>
          <table:table-cell table:style-name="ce366" office:value-type="float" office:value="5184" calcext:value-type="float">
            <text:p><text:s/>5,184 </text:p>
          </table:table-cell>
          <table:table-cell table:style-name="ce376" office:value-type="float" office:value="0.03" calcext:value-type="float">
            <text:p>0.03 </text:p>
          </table:table-cell>
          <table:table-cell table:style-name="ce395" table:formula="of:=[.B35]-[.D35]" office:value-type="float" office:value="-72" calcext:value-type="float">
            <text:p><text:s/>-72 </text:p>
          </table:table-cell>
          <table:table-cell table:style-name="ce408" table:formula="of:=([.F35]/[.D35])*100" office:value-type="float" office:value="-1.38888888888889" calcext:value-type="float">
            <text:p>-1.39 </text:p>
          </table:table-cell>
          <table:table-cell table:style-name="ce411" table:number-columns-repeated="16377"/>
        </table:table-row>
        <table:table-row table:style-name="ro8">
          <table:table-cell table:style-name="ce349" office:value-type="string" calcext:value-type="string">
            <text:p><text:span text:style-name="T47">小</text:span><text:span text:style-name="T54">     </text:span><text:span text:style-name="T65">計</text:span><text:span text:style-name="T54">(</text:span><text:span text:style-name="T65">一至四</text:span><text:span text:style-name="T54">)</text:span></text:p>
          </table:table-cell>
          <table:table-cell table:style-name="ce360" office:value-type="float" office:value="21010201" calcext:value-type="float">
            <text:p><text:s/>21,010,201 </text:p>
          </table:table-cell>
          <table:table-cell table:style-name="ce373" office:value-type="float" office:value="99.99" calcext:value-type="float">
            <text:p>99.99 </text:p>
          </table:table-cell>
          <table:table-cell table:style-name="ce360" office:value-type="float" office:value="21350944" calcext:value-type="float">
            <text:p><text:s/>21,350,944 </text:p>
          </table:table-cell>
          <table:table-cell table:style-name="ce373" office:value-type="float" office:value="99.99" calcext:value-type="float">
            <text:p>99.99 </text:p>
          </table:table-cell>
          <table:table-cell table:style-name="ce393" table:formula="of:=[.B36]-[.D36]" office:value-type="float" office:value="-340743" calcext:value-type="float">
            <text:p><text:s/>-340,743 </text:p>
          </table:table-cell>
          <table:table-cell table:style-name="ce402" table:formula="of:=([.F36]/[.D36])*100" office:value-type="float" office:value="-1.59591538435022" calcext:value-type="float">
            <text:p>-1.60 </text:p>
          </table:table-cell>
          <table:table-cell table:style-name="ce411" table:number-columns-repeated="16377"/>
        </table:table-row>
        <table:table-row table:style-name="ro8">
          <table:table-cell table:style-name="ce350" office:value-type="string" calcext:value-type="string">
            <text:p><text:span text:style-name="T47">五、信用有關契約</text:span><text:span text:style-name="T54">(Credit Contracts)</text:span></text:p>
          </table:table-cell>
          <table:table-cell table:style-name="ce360" office:value-type="float" office:value="1302" calcext:value-type="float">
            <text:p><text:s/>1,302 </text:p>
          </table:table-cell>
          <table:table-cell table:style-name="ce373" office:value-type="float" office:value="0.01" calcext:value-type="float">
            <text:p>0.01 </text:p>
          </table:table-cell>
          <table:table-cell table:style-name="ce360" office:value-type="float" office:value="1650" calcext:value-type="float">
            <text:p><text:s/>1,650 </text:p>
          </table:table-cell>
          <table:table-cell table:style-name="ce373" office:value-type="float" office:value="0.01" calcext:value-type="float">
            <text:p>0.01 </text:p>
          </table:table-cell>
          <table:table-cell table:style-name="ce393" table:formula="of:=[.B37]-[.D37]" office:value-type="float" office:value="-348" calcext:value-type="float">
            <text:p><text:s/>-348 </text:p>
          </table:table-cell>
          <table:table-cell table:style-name="ce402" table:formula="of:=([.F37]/[.D37])*100" office:value-type="float" office:value="-21.0909090909091" calcext:value-type="float">
            <text:p>-21.09 </text:p>
          </table:table-cell>
          <table:table-cell table:style-name="ce412" table:number-columns-repeated="16377"/>
        </table:table-row>
        <table:table-row table:style-name="ro8">
          <table:table-cell table:style-name="ce351" office:value-type="string" calcext:value-type="string">
            <text:p>    1.<text:span text:style-name="T43">信用違約交換</text:span><text:span text:style-name="T44">(Credit Default Swap)</text:span></text:p>
          </table:table-cell>
          <table:table-cell table:style-name="ce367" office:value-type="float" office:value="1302" calcext:value-type="float">
            <text:p><text:s/>1,302 </text:p>
          </table:table-cell>
          <table:table-cell table:style-name="ce374" office:value-type="float" office:value="0.01" calcext:value-type="float">
            <text:p>0.01 </text:p>
          </table:table-cell>
          <table:table-cell table:style-name="ce367" office:value-type="float" office:value="1650" calcext:value-type="float">
            <text:p><text:s/>1,650 </text:p>
          </table:table-cell>
          <table:table-cell table:style-name="ce374" office:value-type="float" office:value="0.01" calcext:value-type="float">
            <text:p>0.01 </text:p>
          </table:table-cell>
          <table:table-cell table:style-name="ce394" table:formula="of:=[.B38]-[.D38]" office:value-type="float" office:value="-348" calcext:value-type="float">
            <text:p><text:s/>-348 </text:p>
          </table:table-cell>
          <table:table-cell table:style-name="ce403" table:formula="of:=([.F38]/[.D38])*100" office:value-type="float" office:value="-21.0909090909091" calcext:value-type="float">
            <text:p>-21.09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2.<text:span text:style-name="T43">買入信用違約選擇權</text:span><text:span text:style-name="T46">(Bought Credit Default Options)</text:span>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95" table:formula="of:=[.B39]-[.D39]" office:value-type="float" office:value="0" calcext:value-type="float">
            <text:p><text:s/>- </text:p>
          </table:table-cell>
          <table:table-cell table:style-name="ce404" office:value-type="float" office:value="0" calcext:value-type="float">
            <text:p><text:s/>- </text:p>
          </table:table-cell>
          <table:table-cell table:style-name="ce411" table:number-columns-repeated="16377"/>
        </table:table-row>
        <table:table-row table:style-name="ro8">
          <table:table-cell table:style-name="ce351" office:value-type="string" calcext:value-type="string">
            <text:p>    3.<text:span text:style-name="T43">賣出信用違約選擇權</text:span><text:span text:style-name="T46">(Sold Credit Default Options)</text:span>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96" table:formula="of:=[.B40]-[.D40]" office:value-type="float" office:value="0" calcext:value-type="float">
            <text:p><text:s/>- </text:p>
          </table:table-cell>
          <table:table-cell table:style-name="ce404" office:value-type="float" office:value="0" calcext:value-type="float">
            <text:p><text:s/>- </text:p>
          </table:table-cell>
          <table:table-cell table:style-name="ce411" table:number-columns-repeated="16377"/>
        </table:table-row>
        <table:table-row table:style-name="ro8">
          <table:table-cell table:style-name="ce348" office:value-type="string" calcext:value-type="string">
            <text:p>    4.<text:span text:style-name="T43">其他</text:span><text:span text:style-name="T44">(Other)</text:span>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96" table:formula="of:=[.B41]-[.D41]" office:value-type="float" office:value="0" calcext:value-type="float">
            <text:p><text:s/>- </text:p>
          </table:table-cell>
          <table:table-cell table:style-name="ce404" office:value-type="float" office:value="0" calcext:value-type="float">
            <text:p><text:s/>- </text:p>
          </table:table-cell>
          <table:table-cell table:style-name="ce411" table:number-columns-repeated="16377"/>
        </table:table-row>
        <table:table-row table:style-name="ro8">
          <table:table-cell table:style-name="ce345" office:value-type="string" calcext:value-type="string">
            <text:p><text:span text:style-name="T47">六、其他有關契約</text:span><text:span text:style-name="T54">(Other Contracts)</text:span>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398" table:formula="of:=[.B42]-[.D42]" office:value-type="float" office:value="0" calcext:value-type="float">
            <text:p><text:s/>- </text:p>
          </table:table-cell>
          <table:table-cell table:style-name="ce409" table:formula="of:=[.C42]-[.E42]" office:value-type="float" office:value="0" calcext:value-type="float">
            <text:p><text:s/>- </text:p>
          </table:table-cell>
          <table:table-cell table:style-name="ce411" table:number-columns-repeated="16377"/>
        </table:table-row>
        <table:table-row table:style-name="ro8">
          <table:table-cell table:style-name="ce346" office:value-type="string" calcext:value-type="string">
            <text:p>    1.<text:span text:style-name="T43">遠期契約</text:span><text:span text:style-name="T44">(Outright Forwards)</text:span>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95" table:formula="of:=[.B43]-[.D43]" office:value-type="float" office:value="0" calcext:value-type="float">
            <text:p><text:s/>- </text:p>
          </table:table-cell>
          <table:table-cell table:style-name="ce404" office:value-type="float" office:value="0" calcext:value-type="float">
            <text:p><text:s/>- </text:p>
          </table:table-cell>
          <table:table-cell table:style-name="ce411" table:number-columns-repeated="16377"/>
        </table:table-row>
        <table:table-row table:style-name="ro8">
          <table:table-cell table:style-name="ce347" office:value-type="string" calcext:value-type="string">
            <text:p>    2.<text:span text:style-name="T43">交換</text:span><text:span text:style-name="T44">(Swaps)</text:span>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95" table:formula="of:=[.B44]-[.D44]" office:value-type="float" office:value="0" calcext:value-type="float">
            <text:p><text:s/>- </text:p>
          </table:table-cell>
          <table:table-cell table:style-name="ce404" office:value-type="float" office:value="0" calcext:value-type="float">
            <text:p><text:s/>- </text:p>
          </table:table-cell>
          <table:table-cell table:style-name="ce411" table:number-columns-repeated="16377"/>
        </table:table-row>
        <table:table-row table:style-name="ro8">
          <table:table-cell table:style-name="ce352" office:value-type="string" calcext:value-type="string">
            <text:p>    3.<text:span text:style-name="T43">選擇權</text:span><text:span text:style-name="T44">(Options)</text:span></text:p>
          </table:table-cell>
          <table:table-cell table:style-name="ce366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66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95" table:formula="of:=[.B45]-[.D45]" office:value-type="float" office:value="0" calcext:value-type="float">
            <text:p><text:s/>- </text:p>
          </table:table-cell>
          <table:table-cell table:style-name="ce404" office:value-type="float" office:value="0" calcext:value-type="float">
            <text:p><text:s/>- </text:p>
          </table:table-cell>
          <table:table-cell table:style-name="ce411" table:number-columns-repeated="16377"/>
        </table:table-row>
        <table:table-row table:style-name="ro8">
          <table:table-cell table:style-name="ce353" office:value-type="string" calcext:value-type="string">
            <text:p><text:span text:style-name="T51">總</text:span><text:span text:style-name="T52">        </text:span><text:span text:style-name="T53">計</text:span></text:p>
          </table:table-cell>
          <table:table-cell table:style-name="ce360" office:value-type="float" office:value="21011503" calcext:value-type="float">
            <text:p><text:s/>21,011,503 </text:p>
          </table:table-cell>
          <table:table-cell table:style-name="ce373" office:value-type="float" office:value="100" calcext:value-type="float">
            <text:p>100.00 </text:p>
          </table:table-cell>
          <table:table-cell table:style-name="ce360" office:value-type="float" office:value="21352594" calcext:value-type="float">
            <text:p><text:s/>21,352,594 </text:p>
          </table:table-cell>
          <table:table-cell table:style-name="ce373" office:value-type="float" office:value="100" calcext:value-type="float">
            <text:p>100.00 </text:p>
          </table:table-cell>
          <table:table-cell table:style-name="ce393" table:formula="of:=[.B46]-[.D46]" office:value-type="float" office:value="-341091" calcext:value-type="float">
            <text:p><text:s/>-341,091 </text:p>
          </table:table-cell>
          <table:table-cell table:style-name="ce402" table:formula="of:=([.F46]/[.D46])*100" office:value-type="float" office:value="-1.59742184017548" calcext:value-type="float">
            <text:p>-1.60 </text:p>
          </table:table-cell>
          <table:table-cell table:style-name="ce411" table:number-columns-repeated="16377"/>
        </table:table-row>
        <table:table-row table:style-name="ro14">
          <table:table-cell table:style-name="ce354" office:value-type="string" calcext:value-type="string">
            <text:p><text:span text:style-name="T43">註：包括國內總分支機構及國際金融業務分行資料，不含海外分行及子行；本表已剔除銀行間交易重複計算部分。</text:span></text:p>
          </table:table-cell>
          <table:table-cell table:style-name="ce369" table:number-columns-repeated="2"/>
          <table:table-cell table:style-name="ce383"/>
          <table:table-cell table:style-name="ce388"/>
          <table:table-cell table:style-name="ce369"/>
          <table:table-cell table:style-name="ce410"/>
          <table:table-cell table:style-name="ce413" table:number-columns-repeated="16377"/>
        </table:table-row>
        <table:table-row table:style-name="ro14">
          <table:table-cell table:style-name="ce262"/>
          <table:table-cell table:style-name="ce370" table:number-columns-repeated="2"/>
          <table:table-cell table:style-name="ce384" table:number-columns-repeated="2"/>
          <table:table-cell table:style-name="ce370"/>
          <table:table-cell table:style-name="ce410"/>
          <table:table-cell table:style-name="ce413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304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304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304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304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304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304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304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304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304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 style:data-style-name="N2" text:time-value="09:57:44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4-05-27T01:20:23</meta:creation-date>
    <dc:date>2024-05-27T09:58:32.159000000</dc:date>
    <meta:generator>MODA_ODF_Application_Tools/3.5.5.5.1$Windows_X86_64 LibreOffice_project/0731c5f9adee5daee576bb62a18f665a8d51cd0c</meta:generator>
    <meta:editing-duration>PT1M14S</meta:editing-duration>
    <meta:editing-cycles>2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