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4211.5" table:number-columns-spanned="3" table:number-rows-spanned="1" table:style-name="ce12">
            <text:p>4,211.5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4</text:p>
          </table:table-cell>
          <table:table-cell office:value-type="float" office:value="1395.5" table:number-columns-spanned="3" table:number-rows-spanned="1" table:style-name="ce12">
            <text:p>1,395.5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1488.5" table:number-columns-spanned="3" table:number-rows-spanned="1" table:style-name="ce12">
            <text:p>1,488.5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6</text:p>
          </table:table-cell>
          <table:table-cell office:value-type="float" office:value="3530.1" table:number-columns-spanned="3" table:number-rows-spanned="1" table:style-name="ce12">
            <text:p>3,530.1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7</text:p>
          </table:table-cell>
          <table:table-cell office:value-type="float" office:value="3253.5" table:number-columns-spanned="3" table:number-rows-spanned="1" table:style-name="ce12">
            <text:p>3,253.50</text:p>
          </table:table-cell>
          <table:covered-table-cell table:number-columns-repeated="2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0</text:p>
          </table:table-cell>
          <table:table-cell office:value-type="float" office:value="3325.65" table:number-columns-spanned="3" table:number-rows-spanned="1" table:style-name="ce12">
            <text:p>3,325.65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1</text:p>
          </table:table-cell>
          <table:table-cell office:value-type="float" office:value="3440.2" table:number-columns-spanned="3" table:number-rows-spanned="1" table:style-name="ce12">
            <text:p>3,44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2</text:p>
          </table:table-cell>
          <table:table-cell office:value-type="float" office:value="2826.2" table:number-columns-spanned="3" table:number-rows-spanned="1" table:style-name="ce12">
            <text:p>2,82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3</text:p>
          </table:table-cell>
          <table:table-cell office:value-type="float" office:value="4610.8" table:number-columns-spanned="3" table:number-rows-spanned="1" table:style-name="ce12">
            <text:p>4,610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252" table:number-columns-spanned="3" table:number-rows-spanned="1" table:style-name="ce12">
            <text:p>3,2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470" table:number-columns-spanned="3" table:number-rows-spanned="1" table:style-name="ce12">
            <text:p>3,47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2845.5" table:number-columns-spanned="3" table:number-rows-spanned="1" table:style-name="ce12">
            <text:p>2,8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297.5" table:number-columns-spanned="3" table:number-rows-spanned="1" table:style-name="ce12">
            <text:p>3,2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426.15" table:number-columns-spanned="3" table:number-rows-spanned="1" table:style-name="ce13">
            <text:p>54,426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52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31T05:31:17Z</meta:creation-date>
    <dc:date>2024-05-31T05:31:18Z</dc:date>
  </office:meta>
</office:document-meta>
</file>