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2433.5" table:number-columns-spanned="3" table:number-rows-spanned="1" table:style-name="ce12">
            <text:p>2,433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4211.5" table:style-name="ce4">
            <text:p>4,21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2392" table:number-columns-spanned="3" table:number-rows-spanned="1" table:style-name="ce12">
            <text:p>2,392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395.5" table:style-name="ce4">
            <text:p>1,395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5</text:p>
          </table:table-cell>
          <table:table-cell office:value-type="float" office:value="1488.5" table:style-name="ce4">
            <text:p>1,488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1</text:p>
          </table:table-cell>
          <table:table-cell office:value-type="float" office:value="2098" table:style-name="ce4">
            <text:p>2,0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4</text:p>
          </table:table-cell>
          <table:table-cell office:value-type="float" office:value="3007.5" table:style-name="ce4">
            <text:p>3,0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5</text:p>
          </table:table-cell>
          <table:table-cell office:value-type="float" office:value="1757" table:style-name="ce4">
            <text:p>1,75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6</text:p>
          </table:table-cell>
          <table:table-cell office:value-type="float" office:value="723.2" table:style-name="ce4">
            <text:p>72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25.5" table:number-columns-spanned="3" table:number-rows-spanned="1" table:style-name="ce13">
            <text:p>4,82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115.65" table:style-name="ce6">
            <text:p>51,115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91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9T04:13:04Z</meta:creation-date>
    <dc:date>2024-05-29T04:13:05Z</dc:date>
  </office:meta>
</office:document-meta>
</file>