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7</text:p>
          </table:table-cell>
          <table:table-cell office:value-type="float" office:value="3561" table:number-columns-spanned="3" table:number-rows-spanned="1" table:style-name="ce12">
            <text:p>3,561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3961.5" table:style-name="ce4">
            <text:p>3,961.5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8</text:p>
          </table:table-cell>
          <table:table-cell office:value-type="float" office:value="2319.5" table:number-columns-spanned="3" table:number-rows-spanned="1" table:style-name="ce12">
            <text:p>2,319.50</text:p>
          </table:table-cell>
          <table:covered-table-cell table:number-columns-repeated="2"/>
          <table:table-cell office:value-type="string" table:style-name="ce2">
            <text:p>113/06/04</text:p>
          </table:table-cell>
          <table:table-cell office:value-type="float" office:value="1074.5" table:style-name="ce4">
            <text:p>1,074.50</text:p>
          </table:table-cell>
          <table:table-cell table:style-name="ce1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9</text:p>
          </table:table-cell>
          <table:table-cell office:value-type="float" office:value="541" table:number-columns-spanned="3" table:number-rows-spanned="1" table:style-name="ce12">
            <text:p>541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1117.5" table:style-name="ce4">
            <text:p>1,117.50</text:p>
          </table:table-cell>
          <table:table-cell table:style-name="ce1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30</text:p>
          </table:table-cell>
          <table:table-cell office:value-type="float" office:value="2433.5" table:number-columns-spanned="3" table:number-rows-spanned="1" table:style-name="ce12">
            <text:p>2,433.50</text:p>
          </table:table-cell>
          <table:covered-table-cell table:number-columns-repeated="2"/>
          <table:table-cell office:value-type="string" table:style-name="ce2">
            <text:p>113/06/06</text:p>
          </table:table-cell>
          <table:table-cell office:value-type="float" office:value="3155.1" table:style-name="ce4">
            <text:p>3,155.1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table:style-name="ce1"/>
          <table:table-cell office:value-type="string" table:style-name="ce2">
            <text:p>113/09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31</text:p>
          </table:table-cell>
          <table:table-cell office:value-type="float" office:value="2392" table:number-columns-spanned="3" table:number-rows-spanned="1" table:style-name="ce12">
            <text:p>2,392.00</text:p>
          </table:table-cell>
          <table:covered-table-cell table:number-columns-repeated="2"/>
          <table:table-cell office:value-type="string" table:style-name="ce2">
            <text:p>113/06/07</text:p>
          </table:table-cell>
          <table:table-cell office:value-type="float" office:value="2833.5" table:style-name="ce4">
            <text:p>2,833.50</text:p>
          </table:table-cell>
          <table:table-cell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0</text:p>
          </table:table-cell>
          <table:table-cell office:value-type="float" office:value="3325.65" table:style-name="ce4">
            <text:p>3,325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1</text:p>
          </table:table-cell>
          <table:table-cell office:value-type="float" office:value="3440.2" table:style-name="ce4">
            <text:p>3,440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2</text:p>
          </table:table-cell>
          <table:table-cell office:value-type="float" office:value="2826.2" table:style-name="ce4">
            <text:p>2,826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3</text:p>
          </table:table-cell>
          <table:table-cell office:value-type="float" office:value="4610.8" table:style-name="ce4">
            <text:p>4,610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4</text:p>
          </table:table-cell>
          <table:table-cell office:value-type="float" office:value="3252" table:style-name="ce4">
            <text:p>3,2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7</text:p>
          </table:table-cell>
          <table:table-cell office:value-type="float" office:value="3378" table:style-name="ce4">
            <text:p>3,37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8</text:p>
          </table:table-cell>
          <table:table-cell office:value-type="float" office:value="3470" table:style-name="ce4">
            <text:p>3,47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9</text:p>
          </table:table-cell>
          <table:table-cell office:value-type="float" office:value="2845.5" table:style-name="ce4">
            <text:p>2,84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0</text:p>
          </table:table-cell>
          <table:table-cell office:value-type="float" office:value="3297.5" table:style-name="ce4">
            <text:p>3,2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1</text:p>
          </table:table-cell>
          <table:table-cell office:value-type="float" office:value="2098" table:style-name="ce4">
            <text:p>2,0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47" table:number-columns-spanned="3" table:number-rows-spanned="1" table:style-name="ce13">
            <text:p>11,24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4685.95" table:style-name="ce6">
            <text:p>44,685.9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office:value-type="string" table:style-name="ce5">
            <text:p>小計</text:p>
          </table:table-cell>
          <table:table-cell office:value-type="float" office:value="2279" table:style-name="ce6">
            <text:p>2,27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582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4T03:20:15Z</meta:creation-date>
    <dc:date>2024-05-24T03:20:16Z</dc:date>
  </office:meta>
</office:document-meta>
</file>