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613" table:number-columns-spanned="3" table:number-rows-spanned="1" table:style-name="ce12">
            <text:p>3,613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591.5" table:number-columns-spanned="3" table:number-rows-spanned="1" table:style-name="ce12">
            <text:p>2,591.5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2319.5" table:number-columns-spanned="3" table:number-rows-spanned="1" table:style-name="ce12">
            <text:p>2,319.5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9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450.5" table:number-columns-spanned="3" table:number-rows-spanned="1" table:style-name="ce13">
            <text:p>16,45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540.449999999997" table:style-name="ce6">
            <text:p>39,540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40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2T03:15:41Z</meta:creation-date>
    <dc:date>2024-05-22T03:15:41Z</dc:date>
  </office:meta>
</office:document-meta>
</file>