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857.5" table:number-columns-spanned="3" table:number-rows-spanned="1" table:style-name="ce12">
            <text:p>2,857.5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613" table:number-columns-spanned="3" table:number-rows-spanned="1" table:style-name="ce12">
            <text:p>3,613.0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591.5" table:number-columns-spanned="3" table:number-rows-spanned="1" table:style-name="ce12">
            <text:p>2,591.5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2319.5" table:number-columns-spanned="3" table:number-rows-spanned="1" table:style-name="ce12">
            <text:p>2,319.50</text:p>
          </table:table-cell>
          <table:covered-table-cell table:number-columns-repeated="2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13/06/11</text:p>
          </table:table-cell>
          <table:table-cell office:value-type="float" office:value="3440.2" table:style-name="ce4">
            <text:p>3,4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2</text:p>
          </table:table-cell>
          <table:table-cell office:value-type="float" office:value="2826.2" table:style-name="ce4">
            <text:p>2,82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3</text:p>
          </table:table-cell>
          <table:table-cell office:value-type="float" office:value="4610.8" table:style-name="ce4">
            <text:p>4,610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4</text:p>
          </table:table-cell>
          <table:table-cell office:value-type="float" office:value="3252" table:style-name="ce4">
            <text:p>3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7</text:p>
          </table:table-cell>
          <table:table-cell office:value-type="float" office:value="3378" table:style-name="ce4">
            <text:p>3,37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8</text:p>
          </table:table-cell>
          <table:table-cell office:value-type="float" office:value="3470" table:style-name="ce4">
            <text:p>3,4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767" table:number-columns-spanned="3" table:number-rows-spanned="1" table:style-name="ce13">
            <text:p>18,76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773.949999999997" table:style-name="ce6">
            <text:p>36,773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279" table:style-name="ce6">
            <text:p>2,2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129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1T03:10:11Z</meta:creation-date>
    <dc:date>2024-05-21T03:10:11Z</dc:date>
  </office:meta>
</office:document-meta>
</file>