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857.5" table:number-columns-spanned="3" table:number-rows-spanned="1" table:style-name="ce12">
            <text:p>2,857.5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613" table:number-columns-spanned="3" table:number-rows-spanned="1" table:style-name="ce12">
            <text:p>3,613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591.5" table:number-columns-spanned="3" table:number-rows-spanned="1" table:style-name="ce12">
            <text:p>2,591.5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931.5" table:number-columns-spanned="3" table:number-rows-spanned="1" table:style-name="ce13">
            <text:p>21,93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303.949999999997" table:style-name="ce6">
            <text:p>33,303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24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0T03:09:14Z</meta:creation-date>
    <dc:date>2024-05-20T03:09:15Z</dc:date>
  </office:meta>
</office:document-meta>
</file>