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618" table:number-columns-spanned="3" table:number-rows-spanned="1" table:style-name="ce12">
            <text:p>3,618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664.5" table:number-columns-spanned="3" table:number-rows-spanned="1" table:style-name="ce12">
            <text:p>3,664.5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857.5" table:number-columns-spanned="3" table:number-rows-spanned="1" table:style-name="ce12">
            <text:p>2,857.5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613" table:number-columns-spanned="3" table:number-rows-spanned="1" table:style-name="ce12">
            <text:p>3,613.0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591.5" table:number-columns-spanned="3" table:number-rows-spanned="1" table:style-name="ce12">
            <text:p>2,591.50</text:p>
          </table:table-cell>
          <table:covered-table-cell table:number-columns-repeated="2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13/06/13</text:p>
          </table:table-cell>
          <table:table-cell office:value-type="float" office:value="4610.8" table:style-name="ce4">
            <text:p>4,610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4</text:p>
          </table:table-cell>
          <table:table-cell office:value-type="float" office:value="3252" table:style-name="ce4">
            <text:p>3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234.5" table:number-columns-spanned="3" table:number-rows-spanned="1" table:style-name="ce13">
            <text:p>25,234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925.95" table:style-name="ce6">
            <text:p>29,925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279" table:style-name="ce6">
            <text:p>2,2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749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7T03:10:33Z</meta:creation-date>
    <dc:date>2024-05-17T03:10:34Z</dc:date>
  </office:meta>
</office:document-meta>
</file>