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530" table:number-columns-spanned="3" table:number-rows-spanned="1" table:style-name="ce12">
            <text:p>3,53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618" table:number-columns-spanned="3" table:number-rows-spanned="1" table:style-name="ce12">
            <text:p>3,618.0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664.5" table:number-columns-spanned="3" table:number-rows-spanned="1" table:style-name="ce12">
            <text:p>3,664.5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857.5" table:number-columns-spanned="3" table:number-rows-spanned="1" table:style-name="ce12">
            <text:p>2,857.5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613" table:number-columns-spanned="3" table:number-rows-spanned="1" table:style-name="ce12">
            <text:p>3,613.0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459.5" table:number-columns-spanned="3" table:number-rows-spanned="1" table:style-name="ce13">
            <text:p>28,45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891.95" table:style-name="ce6">
            <text:p>26,891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037" table:style-name="ce6">
            <text:p>2,0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698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6T03:12:53Z</meta:creation-date>
    <dc:date>2024-05-16T03:12:53Z</dc:date>
  </office:meta>
</office:document-meta>
</file>