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5</text:p>
          </table:table-cell>
          <table:table-cell office:value-type="float" office:value="2951.2" table:number-columns-spanned="3" table:number-rows-spanned="1" table:style-name="ce12">
            <text:p>2,951.2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3961.5" table:style-name="ce4">
            <text:p>3,961.5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6017.5" table:number-columns-spanned="3" table:number-rows-spanned="1" table:style-name="ce12">
            <text:p>6,017.50</text:p>
          </table:table-cell>
          <table:covered-table-cell table:number-columns-repeated="2"/>
          <table:table-cell office:value-type="string" table:style-name="ce2">
            <text:p>113/06/04</text:p>
          </table:table-cell>
          <table:table-cell office:value-type="float" office:value="1074.5" table:style-name="ce4">
            <text:p>1,074.50</text:p>
          </table:table-cell>
          <table:table-cell table:style-name="ce1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7</text:p>
          </table:table-cell>
          <table:table-cell office:value-type="float" office:value="3530" table:number-columns-spanned="3" table:number-rows-spanned="1" table:style-name="ce12">
            <text:p>3,530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1117.5" table:style-name="ce4">
            <text:p>1,117.50</text:p>
          </table:table-cell>
          <table:table-cell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0</text:p>
          </table:table-cell>
          <table:table-cell office:value-type="float" office:value="3618" table:number-columns-spanned="3" table:number-rows-spanned="1" table:style-name="ce12">
            <text:p>3,618.00</text:p>
          </table:table-cell>
          <table:covered-table-cell table:number-columns-repeated="2"/>
          <table:table-cell office:value-type="string" table:style-name="ce2">
            <text:p>113/06/06</text:p>
          </table:table-cell>
          <table:table-cell office:value-type="float" office:value="3155.1" table:style-name="ce4">
            <text:p>3,155.1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3/09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1</text:p>
          </table:table-cell>
          <table:table-cell office:value-type="float" office:value="3664.5" table:number-columns-spanned="3" table:number-rows-spanned="1" table:style-name="ce12">
            <text:p>3,664.50</text:p>
          </table:table-cell>
          <table:covered-table-cell table:number-columns-repeated="2"/>
          <table:table-cell office:value-type="string" table:style-name="ce2">
            <text:p>113/06/07</text:p>
          </table:table-cell>
          <table:table-cell office:value-type="float" office:value="2833.5" table:style-name="ce4">
            <text:p>2,833.50</text:p>
          </table:table-cell>
          <table:table-cell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2647.5" table:number-columns-spanned="3" table:number-rows-spanned="1" table:style-name="ce12">
            <text:p>2,647.50</text:p>
          </table:table-cell>
          <table:covered-table-cell table:number-columns-repeated="2"/>
          <table:table-cell office:value-type="string" table:style-name="ce2">
            <text:p>113/06/10</text:p>
          </table:table-cell>
          <table:table-cell office:value-type="float" office:value="3325.65" table:style-name="ce4">
            <text:p>3,325.6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3</text:p>
          </table:table-cell>
          <table:table-cell office:value-type="float" office:value="3083" table:number-columns-spanned="3" table:number-rows-spanned="1" table:style-name="ce12">
            <text:p>3,083.00</text:p>
          </table:table-cell>
          <table:covered-table-cell table:number-columns-repeated="2"/>
          <table:table-cell office:value-type="string" table:style-name="ce2">
            <text:p>113/06/11</text:p>
          </table:table-cell>
          <table:table-cell office:value-type="float" office:value="3440.2" table:style-name="ce4">
            <text:p>3,440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4</text:p>
          </table:table-cell>
          <table:table-cell office:value-type="float" office:value="2286.5" table:number-columns-spanned="3" table:number-rows-spanned="1" table:style-name="ce12">
            <text:p>2,286.50</text:p>
          </table:table-cell>
          <table:covered-table-cell table:number-columns-repeated="2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7</text:p>
          </table:table-cell>
          <table:table-cell office:value-type="float" office:value="3246" table:number-columns-spanned="3" table:number-rows-spanned="1" table:style-name="ce12">
            <text:p>3,246.00</text:p>
          </table:table-cell>
          <table:covered-table-cell table:number-columns-repeated="2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8</text:p>
          </table:table-cell>
          <table:table-cell office:value-type="float" office:value="1819.5" table:number-columns-spanned="3" table:number-rows-spanned="1" table:style-name="ce12">
            <text:p>1,819.5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30</text:p>
          </table:table-cell>
          <table:table-cell office:value-type="float" office:value="1932.5" table:number-columns-spanned="3" table:number-rows-spanned="1" table:style-name="ce12">
            <text:p>1,93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6688.199999999997" table:number-columns-spanned="3" table:number-rows-spanned="1" table:style-name="ce13">
            <text:p>36,688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454.95" table:style-name="ce6">
            <text:p>19,454.9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office:value-type="string" table:style-name="ce5">
            <text:p>小計</text:p>
          </table:table-cell>
          <table:table-cell office:value-type="float" office:value="2037" table:style-name="ce6">
            <text:p>2,03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240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14T03:15:58Z</meta:creation-date>
    <dc:date>2024-05-14T03:15:58Z</dc:date>
  </office:meta>
</office:document-meta>
</file>