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4000" table:number-columns-spanned="3" table:number-rows-spanned="1" table:style-name="ce12">
            <text:p>4,0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951.2" table:number-columns-spanned="3" table:number-rows-spanned="1" table:style-name="ce12">
            <text:p>2,951.2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6017.5" table:number-columns-spanned="3" table:number-rows-spanned="1" table:style-name="ce12">
            <text:p>6,017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618" table:number-columns-spanned="3" table:number-rows-spanned="1" table:style-name="ce12">
            <text:p>3,618.0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403.199999999997" table:number-columns-spanned="3" table:number-rows-spanned="1" table:style-name="ce13">
            <text:p>40,403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014.75" table:style-name="ce6">
            <text:p>16,014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14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3T03:12:06Z</meta:creation-date>
    <dc:date>2024-05-13T03:12:07Z</dc:date>
  </office:meta>
</office:document-meta>
</file>