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3</text:p>
          </table:table-cell>
          <table:table-cell office:value-type="float" office:value="3821.45" table:number-columns-spanned="3" table:number-rows-spanned="1" table:style-name="ce12">
            <text:p>3,821.45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4</text:p>
          </table:table-cell>
          <table:table-cell office:value-type="float" office:value="4000" table:number-columns-spanned="3" table:number-rows-spanned="1" table:style-name="ce12">
            <text:p>4,000.0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074.5" table:style-name="ce4">
            <text:p>1,074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5</text:p>
          </table:table-cell>
          <table:table-cell office:value-type="float" office:value="2951.2" table:number-columns-spanned="3" table:number-rows-spanned="1" table:style-name="ce12">
            <text:p>2,951.2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1117.5" table:style-name="ce4">
            <text:p>1,117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6017.5" table:number-columns-spanned="3" table:number-rows-spanned="1" table:style-name="ce12">
            <text:p>6,017.50</text:p>
          </table:table-cell>
          <table:covered-table-cell table:number-columns-repeated="2"/>
          <table:table-cell office:value-type="string" table:style-name="ce2">
            <text:p>113/06/06</text:p>
          </table:table-cell>
          <table:table-cell office:value-type="float" office:value="3155.1" table:style-name="ce4">
            <text:p>3,155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7</text:p>
          </table:table-cell>
          <table:table-cell office:value-type="float" office:value="3530" table:number-columns-spanned="3" table:number-rows-spanned="1" table:style-name="ce12">
            <text:p>3,530.00</text:p>
          </table:table-cell>
          <table:covered-table-cell table:number-columns-repeated="2"/>
          <table:table-cell office:value-type="string" table:style-name="ce2">
            <text:p>113/06/07</text:p>
          </table:table-cell>
          <table:table-cell office:value-type="float" office:value="2833.5" table:style-name="ce4">
            <text:p>2,833.5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5/20</text:p>
          </table:table-cell>
          <table:table-cell office:value-type="float" office:value="3198" table:number-columns-spanned="3" table:number-rows-spanned="1" table:style-name="ce12">
            <text:p>3,198.00</text:p>
          </table:table-cell>
          <table:covered-table-cell table:number-columns-repeated="2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1</text:p>
          </table:table-cell>
          <table:table-cell office:value-type="float" office:value="3379.5" table:number-columns-spanned="3" table:number-rows-spanned="1" table:style-name="ce12">
            <text:p>3,379.5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2647.5" table:number-columns-spanned="3" table:number-rows-spanned="1" table:style-name="ce12">
            <text:p>2,647.5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286.5" table:number-columns-spanned="3" table:number-rows-spanned="1" table:style-name="ce12">
            <text:p>2,28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246" table:number-columns-spanned="3" table:number-rows-spanned="1" table:style-name="ce12">
            <text:p>3,2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1819.5" table:number-columns-spanned="3" table:number-rows-spanned="1" table:style-name="ce12">
            <text:p>1,8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804.65" table:number-columns-spanned="3" table:number-rows-spanned="1" table:style-name="ce13">
            <text:p>43,804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689.1" table:style-name="ce6">
            <text:p>12,689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037" table:style-name="ce6">
            <text:p>2,0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590.7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0T03:14:03Z</meta:creation-date>
    <dc:date>2024-05-10T03:14:03Z</dc:date>
  </office:meta>
</office:document-meta>
</file>