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09</text:p>
          </table:table-cell>
          <table:table-cell office:value-type="float" office:value="4861.7" table:number-columns-spanned="3" table:number-rows-spanned="1" table:style-name="ce12">
            <text:p>4,861.7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0</text:p>
          </table:table-cell>
          <table:table-cell office:value-type="float" office:value="3591" table:number-columns-spanned="3" table:number-rows-spanned="1" table:style-name="ce12">
            <text:p>3,591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3</text:p>
          </table:table-cell>
          <table:table-cell office:value-type="float" office:value="3821.45" table:number-columns-spanned="3" table:number-rows-spanned="1" table:style-name="ce12">
            <text:p>3,821.45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4</text:p>
          </table:table-cell>
          <table:table-cell office:value-type="float" office:value="4000" table:number-columns-spanned="3" table:number-rows-spanned="1" table:style-name="ce12">
            <text:p>4,000.00</text:p>
          </table:table-cell>
          <table:covered-table-cell table:number-columns-repeated="2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15</text:p>
          </table:table-cell>
          <table:table-cell office:value-type="float" office:value="2951.2" table:number-columns-spanned="3" table:number-rows-spanned="1" table:style-name="ce12">
            <text:p>2,951.20</text:p>
          </table:table-cell>
          <table:covered-table-cell table:number-columns-repeated="2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5/16</text:p>
          </table:table-cell>
          <table:table-cell office:value-type="float" office:value="5015.5" table:number-columns-spanned="3" table:number-rows-spanned="1" table:style-name="ce12">
            <text:p>5,015.50</text:p>
          </table:table-cell>
          <table:covered-table-cell table:number-columns-repeated="2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5/17</text:p>
          </table:table-cell>
          <table:table-cell office:value-type="float" office:value="3235" table:number-columns-spanned="3" table:number-rows-spanned="1" table:style-name="ce12">
            <text:p>3,23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0</text:p>
          </table:table-cell>
          <table:table-cell office:value-type="float" office:value="3198" table:number-columns-spanned="3" table:number-rows-spanned="1" table:style-name="ce12">
            <text:p>3,19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1</text:p>
          </table:table-cell>
          <table:table-cell office:value-type="float" office:value="3379.5" table:number-columns-spanned="3" table:number-rows-spanned="1" table:style-name="ce12">
            <text:p>3,37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2</text:p>
          </table:table-cell>
          <table:table-cell office:value-type="float" office:value="2647.5" table:number-columns-spanned="3" table:number-rows-spanned="1" table:style-name="ce12">
            <text:p>2,64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3</text:p>
          </table:table-cell>
          <table:table-cell office:value-type="float" office:value="3083" table:number-columns-spanned="3" table:number-rows-spanned="1" table:style-name="ce12">
            <text:p>3,0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286.5" table:number-columns-spanned="3" table:number-rows-spanned="1" table:style-name="ce12">
            <text:p>2,286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246" table:number-columns-spanned="3" table:number-rows-spanned="1" table:style-name="ce12">
            <text:p>3,24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1819.5" table:number-columns-spanned="3" table:number-rows-spanned="1" table:style-name="ce12">
            <text:p>1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1932.5" table:number-columns-spanned="3" table:number-rows-spanned="1" table:style-name="ce12">
            <text:p>1,932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0960.35" table:number-columns-spanned="3" table:number-rows-spanned="1" table:style-name="ce13">
            <text:p>50,960.3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6700.5" table:style-name="ce6">
            <text:p>6,70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037" table:style-name="ce6">
            <text:p>2,03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11" table:style-name="ce6">
            <text:p>1,71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9,757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08T03:14:05Z</meta:creation-date>
    <dc:date>2024-05-08T03:14:05Z</dc:date>
  </office:meta>
</office:document-meta>
</file>