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7</text:p>
          </table:table-cell>
          <table:table-cell office:value-type="float" office:value="1349" table:number-columns-spanned="3" table:number-rows-spanned="1" table:style-name="ce12">
            <text:p>1,349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1143.5" table:number-columns-spanned="3" table:number-rows-spanned="1" table:style-name="ce12">
            <text:p>1,143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9</text:p>
          </table:table-cell>
          <table:table-cell office:value-type="float" office:value="4861.7" table:number-columns-spanned="3" table:number-rows-spanned="1" table:style-name="ce12">
            <text:p>4,861.7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0</text:p>
          </table:table-cell>
          <table:table-cell office:value-type="float" office:value="3591" table:number-columns-spanned="3" table:number-rows-spanned="1" table:style-name="ce12">
            <text:p>3,591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821.45" table:number-columns-spanned="3" table:number-rows-spanned="1" table:style-name="ce12">
            <text:p>3,821.45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3695" table:number-columns-spanned="3" table:number-rows-spanned="1" table:style-name="ce12">
            <text:p>3,6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831.2" table:number-columns-spanned="3" table:number-rows-spanned="1" table:style-name="ce12">
            <text:p>2,83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015.5" table:number-columns-spanned="3" table:number-rows-spanned="1" table:style-name="ce12">
            <text:p>5,0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235" table:number-columns-spanned="3" table:number-rows-spanned="1" table:style-name="ce12">
            <text:p>3,2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027.85" table:number-columns-spanned="3" table:number-rows-spanned="1" table:style-name="ce13">
            <text:p>53,027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72.5" table:style-name="ce6">
            <text:p>4,57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636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6T06:03:40Z</meta:creation-date>
    <dc:date>2024-05-06T06:03:40Z</dc:date>
  </office:meta>
</office:document-meta>
</file>