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6</text:p>
          </table:table-cell>
          <table:table-cell office:value-type="float" office:value="2855" table:number-columns-spanned="3" table:number-rows-spanned="1" table:style-name="ce12">
            <text:p>2,855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7</text:p>
          </table:table-cell>
          <table:table-cell office:value-type="float" office:value="1349" table:number-columns-spanned="3" table:number-rows-spanned="1" table:style-name="ce12">
            <text:p>1,349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1143.5" table:number-columns-spanned="3" table:number-rows-spanned="1" table:style-name="ce12">
            <text:p>1,143.50</text:p>
          </table:table-cell>
          <table:covered-table-cell table:number-columns-repeated="2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9</text:p>
          </table:table-cell>
          <table:table-cell office:value-type="float" office:value="4861.7" table:number-columns-spanned="3" table:number-rows-spanned="1" table:style-name="ce12">
            <text:p>4,861.70</text:p>
          </table:table-cell>
          <table:covered-table-cell table:number-columns-repeated="2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3/09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0</text:p>
          </table:table-cell>
          <table:table-cell office:value-type="float" office:value="3591" table:number-columns-spanned="3" table:number-rows-spanned="1" table:style-name="ce12">
            <text:p>3,591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5/13</text:p>
          </table:table-cell>
          <table:table-cell office:value-type="float" office:value="3401.45" table:number-columns-spanned="3" table:number-rows-spanned="1" table:style-name="ce12">
            <text:p>3,401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14</text:p>
          </table:table-cell>
          <table:table-cell office:value-type="float" office:value="3695" table:number-columns-spanned="3" table:number-rows-spanned="1" table:style-name="ce12">
            <text:p>3,69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15</text:p>
          </table:table-cell>
          <table:table-cell office:value-type="float" office:value="2831.2" table:number-columns-spanned="3" table:number-rows-spanned="1" table:style-name="ce12">
            <text:p>2,831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015.5" table:number-columns-spanned="3" table:number-rows-spanned="1" table:style-name="ce12">
            <text:p>5,01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17</text:p>
          </table:table-cell>
          <table:table-cell office:value-type="float" office:value="3235" table:number-columns-spanned="3" table:number-rows-spanned="1" table:style-name="ce12">
            <text:p>3,23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0</text:p>
          </table:table-cell>
          <table:table-cell office:value-type="float" office:value="3198" table:number-columns-spanned="3" table:number-rows-spanned="1" table:style-name="ce12">
            <text:p>3,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1</text:p>
          </table:table-cell>
          <table:table-cell office:value-type="float" office:value="3379.5" table:number-columns-spanned="3" table:number-rows-spanned="1" table:style-name="ce12">
            <text:p>3,37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2647.5" table:number-columns-spanned="3" table:number-rows-spanned="1" table:style-name="ce12">
            <text:p>2,64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3</text:p>
          </table:table-cell>
          <table:table-cell office:value-type="float" office:value="3083" table:number-columns-spanned="3" table:number-rows-spanned="1" table:style-name="ce12">
            <text:p>3,0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4</text:p>
          </table:table-cell>
          <table:table-cell office:value-type="float" office:value="2286.5" table:number-columns-spanned="3" table:number-rows-spanned="1" table:style-name="ce12">
            <text:p>2,28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7</text:p>
          </table:table-cell>
          <table:table-cell office:value-type="float" office:value="3246" table:number-columns-spanned="3" table:number-rows-spanned="1" table:style-name="ce12">
            <text:p>3,24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8</text:p>
          </table:table-cell>
          <table:table-cell office:value-type="float" office:value="1819.5" table:number-columns-spanned="3" table:number-rows-spanned="1" table:style-name="ce12">
            <text:p>1,81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30</text:p>
          </table:table-cell>
          <table:table-cell office:value-type="float" office:value="1932.5" table:number-columns-spanned="3" table:number-rows-spanned="1" table:style-name="ce12">
            <text:p>1,93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5462.85" table:number-columns-spanned="3" table:number-rows-spanned="1" table:style-name="ce13">
            <text:p>55,462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office:value-type="string" table:style-name="ce5">
            <text:p>小計</text:p>
          </table:table-cell>
          <table:table-cell office:value-type="float" office:value="2037" table:style-name="ce6">
            <text:p>2,03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109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03T03:24:28Z</meta:creation-date>
    <dc:date>2024-05-03T03:24:28Z</dc:date>
  </office:meta>
</office:document-meta>
</file>