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iti TC" svg:font-family="&quot;Heiti TC&quot;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Percent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893__20132__26376__22577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4893__20132__26376__22577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4893__20132__26376__22577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Percent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4893__20132__26376__22577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Percen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4893__20132__26376__22577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Excel_32_Built-in_32_Percen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4893__20132__26376__2257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_34893__20132__26376__22577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9968__33324___34893__20132__26376__2257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4893__20132__26376__2257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4893__20132__26376__22577_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_19968__33324___34893__20132__26376__22577_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34893__20132__26376__22577_" style:data-style-name="N0">
      <style:table-cell-properties fo:border-top="none" fo:border-bottom="none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Percent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Excel_32_Built-in_32_Percent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_34893__20132__26376__22577_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_34893__20132__26376__22577_" style:data-style-name="N48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Percent" style:data-style-name="N1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_19968__33324___34893__20132__26376__22577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_34893__20132__26376__22577_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48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53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55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55">
      <style:table-cell-properties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Excel_32_Built-in_32_Percent" style:data-style-name="N1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Excel_32_Built-in_32_Percent" style:data-style-name="N14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_34893__20132__26376__22577_" style:data-style-name="N3">
      <style:table-cell-properties fo:border-top="none" fo:border-bottom="thin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_19968__33324___34893__20132__26376__22577_" style:data-style-name="N3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Excel_32_Built-in_32_Percent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2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style:cell-protect="protected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51">
      <style:table-cell-properties style:cell-protect="protected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19968__33324___34893__20132__26376__22577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_19968__33324___34893__20132__26376__22577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_19968__33324___34893__20132__26376__22577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Excel_32_Built-in_32_Percen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_19968__33324___34893__20132__26376__22577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Excel_32_Built-in_32_Percen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52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Excel_32_Built-in_32_Percent" style:data-style-name="N5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_34893__20132__26376__2257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Excel_32_Built-in_32_Percen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Excel_32_Built-in_32_Percent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_19968__33324___34893__20132__26376__22577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Excel_32_Built-in_32_Percent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52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Excel_32_Built-in_32_Percen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Excel_32_Built-in_32_Percent" style:data-style-name="N5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Excel_32_Built-in_32_Percent" style:data-style-name="N5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Excel_32_Built-in_32_Percent" style:data-style-name="N5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_19968__33324___34893__20132__26376__2257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Excel_32_Built-in_32_Percen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Excel_32_Built-in_32_Percen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Excel_32_Built-in_32_Percent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9968__33324___34893__20132__26376__22577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_19968__33324___34893__20132__26376__22577_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_19968__33324___34893__20132__26376__22577_" style:data-style-name="N0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Excel_32_Built-in_32_Percen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_19968__33324___34893__20132__26376__22577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_34893__20132__26376__22577_" style:data-style-name="N48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_19968__33324___34893__20132__26376__22577_" style:data-style-name="N48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 style:font-family-generic="roman"/>
    </style:style>
    <style:style style:name="ce125" style:family="table-cell" style:parent-style-name="Excel_32_Built-in_32_Percent" style:data-style-name="N14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 style:font-family-generic="roman"/>
    </style:style>
    <style:style style:name="ce126" style:family="table-cell" style:parent-style-name="_19968__33324___34893__20132__26376__22577_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_19968__33324___34893__20132__26376__2257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130" style:family="table-cell" style:parent-style-name="Excel_32_Built-in_32_Percent" style:data-style-name="N51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2.1708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095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6.6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41.65pt" style:use-optimal-row-height="false" fo:break-before="auto"/>
    </style:style>
    <style:style style:name="ro18" style:family="table-row">
      <style:table-row-properties style:row-height="35.65pt" style:use-optimal-row-height="false" fo:break-before="auto"/>
    </style:style>
    <style:style style:name="ro19" style:family="table-row">
      <style:table-row-properties style:row-height="16.9pt" style:use-optimal-row-height="false" fo:break-before="auto"/>
    </style:style>
    <style:style style:name="ro20" style:family="table-row">
      <style:table-row-properties style:row-height="32.65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附表1" table:style-name="ta1">
        <table:table-column table:style-name="co1" table:default-cell-style-name="ce6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65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5" table:number-rows-spanned="1" table:style-name="ce134">
            <text:p><text:span text:style-name="T3">附表</text:span>1<text:s/><text:span text:style-name="T3">銀行衍生性金融商品交易量彙總表</text:span></text:p>
          </table:table-cell>
          <table:covered-table-cell table:number-columns-repeated="4"/>
          <table:table-cell office:value-type="string" table:style-name="ce2">
            <text:p>比重 use <text:s/>table-1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5" table:number-rows-spanned="1" table:style-name="ce135">
            <text:p>商 <text:s/>品 <text:s/>種 <text:s/>類 <text:s/>別</text:p>
          </table:table-cell>
          <table:covered-table-cell table:number-columns-repeated="4"/>
          <table:table-cell office:value-type="string" table:style-name="ce4">
            <text:p>涉及新臺幣交易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5" table:number-rows-spanned="1" table:style-name="ce68">
            <text:p>113<text:span text:style-name="T7">年</text:span>3<text:span text:style-name="T7">月</text:span></text:p>
          </table:table-cell>
          <table:covered-table-cell table:number-columns-repeated="4"/>
          <table:table-cell table:style-name="ce5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69">
            <text:p><text:span text:style-name="T9">單位：新臺幣百萬元；</text:span>%</text:p>
          </table:table-cell>
          <table:covered-table-cell/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9">
            <text:p><text:span text:style-name="T11">商</text:span><text:s/><text:span text:style-name="T11">品</text:span><text:s/><text:span text:style-name="T11">種</text:span><text:s/><text:span text:style-name="T11">類</text:span></text:p>
          </table:table-cell>
          <table:table-cell office:value-type="string" table:number-columns-spanned="4" table:number-rows-spanned="1" table:style-name="ce70">
            <text:p><text:span text:style-name="T7">本國銀行及外國與大陸地區銀行在台分行</text:span></text:p>
          </table:table-cell>
          <table:covered-table-cell table:number-columns-repeated="3"/>
          <table:table-cell office:value-type="string" table:style-name="ce10">
            <text:p>本國銀行海外分支機構</text:p>
          </table:table-cell>
          <table:table-cell table:number-columns-repeated="16378" table:style-name="ce11"/>
        </table:table-row>
        <table:table-row table:style-name="ro6">
          <table:table-cell table:style-name="ce12"/>
          <table:table-cell office:value-type="string" table:style-name="ce13">
            <text:p><text:span text:style-name="T4">涉及新臺幣交易</text:span></text:p>
          </table:table-cell>
          <table:table-cell office:value-type="string" table:style-name="ce14">
            <text:p><text:span text:style-name="T4">純外幣交易</text:span></text:p>
          </table:table-cell>
          <table:table-cell office:value-type="string" table:style-name="ce14">
            <text:p><text:span text:style-name="T4">合</text:span><text:s/><text:span text:style-name="T4">計</text:span></text:p>
          </table:table-cell>
          <table:table-cell office:value-type="string" table:style-name="ce15">
            <text:p><text:span text:style-name="T4">比重</text:span></text:p>
          </table:table-cell>
          <table:table-cell table:style-name="ce16"/>
          <table:table-cell table:number-columns-repeated="16378" table:style-name="ce11"/>
        </table:table-row>
        <table:table-row table:style-name="ro7">
          <table:table-cell office:value-type="string" table:style-name="ce17">
            <text:p><text:span text:style-name="T12">一、利率有關契約</text:span><text:span text:style-name="T13">(Interest Rate Contracts)</text:span></text:p>
          </table:table-cell>
          <table:table-cell office:value-type="float" office:value="1371164" table:style-name="ce18">
            <text:p><text:s/>1,371,164<text:s/></text:p>
          </table:table-cell>
          <table:table-cell office:value-type="float" office:value="1241231" table:style-name="ce19">
            <text:p><text:s/>1,241,231<text:s/></text:p>
          </table:table-cell>
          <table:table-cell office:value-type="float" office:value="2612395" table:style-name="ce18">
            <text:p><text:s/>2,612,395<text:s/></text:p>
          </table:table-cell>
          <table:table-cell office:value-type="float" office:value="12.23" table:style-name="ce20">
            <text:p>12.23<text:s/></text:p>
          </table:table-cell>
          <table:table-cell office:value-type="float" office:value="348376" table:style-name="ce21">
            <text:p><text:s/>348,376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7">
          <table:table-cell office:value-type="string" table:style-name="ce24">
            <text:p>(<text:span text:style-name="T4">一</text:span>)<text:span text:style-name="T4">店頭市場</text:span>(OTC)</text:p>
          </table:table-cell>
          <table:table-cell office:value-type="float" office:value="1371164" table:style-name="ce25">
            <text:p><text:s/>1,371,164<text:s/></text:p>
          </table:table-cell>
          <table:table-cell office:value-type="float" office:value="191662" table:style-name="ce25">
            <text:p><text:s/>191,662<text:s/></text:p>
          </table:table-cell>
          <table:table-cell office:value-type="float" office:value="1562826" table:style-name="ce25">
            <text:p><text:s/>1,562,826<text:s/></text:p>
          </table:table-cell>
          <table:table-cell office:value-type="float" office:value="7.32" table:style-name="ce26">
            <text:p>7.32<text:s/></text:p>
          </table:table-cell>
          <table:table-cell office:value-type="float" office:value="324465" table:style-name="ce27">
            <text:p><text:s/>324,465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1.<text:span text:style-name="T4">遠期利率協議</text:span>(FRA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2.<text:span text:style-name="T4">換利</text:span>(IRS)</text:p>
          </table:table-cell>
          <table:table-cell office:value-type="float" office:value="1356274" table:style-name="ce25">
            <text:p><text:s/>1,356,274<text:s/></text:p>
          </table:table-cell>
          <table:table-cell office:value-type="float" office:value="181146" table:style-name="ce25">
            <text:p><text:s/>181,146<text:s/></text:p>
          </table:table-cell>
          <table:table-cell office:value-type="float" office:value="1537420" table:style-name="ce25">
            <text:p><text:s/>1,537,420<text:s/></text:p>
          </table:table-cell>
          <table:table-cell office:value-type="float" office:value="7.2" table:style-name="ce26">
            <text:p>7.20<text:s/></text:p>
          </table:table-cell>
          <table:table-cell office:value-type="float" office:value="324465" table:style-name="ce27">
            <text:p><text:s/>324,465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3.<text:span text:style-name="T4">買入選擇權</text:span>(Bought Options)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4263" table:style-name="ce25">
            <text:p><text:s/>4,263<text:s/></text:p>
          </table:table-cell>
          <table:table-cell office:value-type="float" office:value="13263" table:style-name="ce25">
            <text:p><text:s/>13,263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4.<text:span text:style-name="T4">賣出選擇權</text:span>(Sold Options)</text:p>
          </table:table-cell>
          <table:table-cell office:value-type="float" office:value="5890" table:style-name="ce25">
            <text:p><text:s/>5,890<text:s/></text:p>
          </table:table-cell>
          <table:table-cell office:value-type="float" office:value="6253" table:style-name="ce25">
            <text:p><text:s/>6,253<text:s/></text:p>
          </table:table-cell>
          <table:table-cell office:value-type="float" office:value="12143" table:style-name="ce25">
            <text:p><text:s/>12,143<text:s/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6">
          <table:table-cell office:value-type="string" table:style-name="ce24">
            <text:p>(<text:span text:style-name="T4">二</text:span>)<text:span text:style-name="T4">交易所</text:span>(Exchange-traded Contracts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49569" table:style-name="ce25">
            <text:p><text:s/>1,049,569<text:s/></text:p>
          </table:table-cell>
          <table:table-cell office:value-type="float" office:value="1049569" table:style-name="ce25">
            <text:p><text:s/>1,049,569<text:s/></text:p>
          </table:table-cell>
          <table:table-cell office:value-type="float" office:value="4.91" table:style-name="ce26">
            <text:p>4.91<text:s/></text:p>
          </table:table-cell>
          <table:table-cell office:value-type="float" office:value="23911" table:style-name="ce27">
            <text:p><text:s/>23,911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1.<text:span text:style-name="T4">期貨</text:span>-<text:span text:style-name="T4">長部位</text:span><text:span text:style-name="T13">(Futures - Long Positions)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8818" table:style-name="ce25">
            <text:p><text:s/>468,818<text:s/></text:p>
          </table:table-cell>
          <table:table-cell office:value-type="float" office:value="468818" table:style-name="ce25">
            <text:p><text:s/>468,818<text:s/></text:p>
          </table:table-cell>
          <table:table-cell office:value-type="float" office:value="2.19" table:style-name="ce26">
            <text:p>2.19<text:s/></text:p>
          </table:table-cell>
          <table:table-cell office:value-type="float" office:value="4378" table:style-name="ce27">
            <text:p><text:s/>4,378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2.<text:span text:style-name="T4">期貨</text:span>-<text:span text:style-name="T4">短部位</text:span><text:span text:style-name="T13">(Futures - Short Positions)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0751" table:style-name="ce25">
            <text:p><text:s/>580,751<text:s/></text:p>
          </table:table-cell>
          <table:table-cell office:value-type="float" office:value="580751" table:style-name="ce25">
            <text:p><text:s/>580,751<text:s/></text:p>
          </table:table-cell>
          <table:table-cell office:value-type="float" office:value="2.72" table:style-name="ce26">
            <text:p>2.72<text:s/></text:p>
          </table:table-cell>
          <table:table-cell office:value-type="float" office:value="19533" table:style-name="ce27">
            <text:p><text:s/>19,533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3.<text:span text:style-name="T4">買入選擇權</text:span>(Bought Options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9">
            <text:p>4.<text:span text:style-name="T4">賣出選擇權</text:span>(Sold Options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9">
          <table:table-cell office:value-type="string" table:style-name="ce31">
            <text:p><text:span text:style-name="T17">二、匯率有關契約</text:span><text:span text:style-name="T13">(Foreign Exchange Transactions)</text:span></text:p>
          </table:table-cell>
          <table:table-cell office:value-type="float" office:value="7179208" table:style-name="ce18">
            <text:p><text:s/>7,179,208<text:s/></text:p>
          </table:table-cell>
          <table:table-cell office:value-type="float" office:value="11449020" table:style-name="ce19">
            <text:p><text:s/>11,449,020<text:s/></text:p>
          </table:table-cell>
          <table:table-cell office:value-type="float" office:value="18628228" table:style-name="ce18">
            <text:p><text:s/>18,628,228<text:s/></text:p>
          </table:table-cell>
          <table:table-cell office:value-type="float" office:value="87.24" table:style-name="ce20">
            <text:p>87.24<text:s/></text:p>
          </table:table-cell>
          <table:table-cell office:value-type="float" office:value="3496142" table:style-name="ce21">
            <text:p><text:s/>3,496,142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9">
          <table:table-cell office:value-type="string" table:style-name="ce32">
            <text:p>(<text:span text:style-name="T4">一</text:span>)<text:span text:style-name="T4">店頭市場</text:span>(OTC)</text:p>
          </table:table-cell>
          <table:table-cell office:value-type="float" office:value="7179208" table:style-name="ce25">
            <text:p><text:s/>7,179,208<text:s/></text:p>
          </table:table-cell>
          <table:table-cell office:value-type="float" office:value="11445174" table:style-name="ce25">
            <text:p><text:s/>11,445,174<text:s/></text:p>
          </table:table-cell>
          <table:table-cell office:value-type="float" office:value="18624382" table:style-name="ce25">
            <text:p><text:s/>18,624,382<text:s/></text:p>
          </table:table-cell>
          <table:table-cell office:value-type="float" office:value="87.22" table:style-name="ce26">
            <text:p>87.22<text:s/></text:p>
          </table:table-cell>
          <table:table-cell office:value-type="float" office:value="3474556" table:style-name="ce27">
            <text:p><text:s/>3,474,556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1.<text:span text:style-name="T4">遠期契約</text:span>(Outright Forwards)</text:p>
          </table:table-cell>
          <table:table-cell office:value-type="float" office:value="298852" table:style-name="ce25">
            <text:p><text:s/>298,852<text:s/></text:p>
          </table:table-cell>
          <table:table-cell office:value-type="float" office:value="2062154" table:style-name="ce25">
            <text:p><text:s/>2,062,154<text:s/></text:p>
          </table:table-cell>
          <table:table-cell office:value-type="float" office:value="2361006" table:style-name="ce25">
            <text:p><text:s/>2,361,006<text:s/></text:p>
          </table:table-cell>
          <table:table-cell office:value-type="float" office:value="11.05" table:style-name="ce26">
            <text:p>11.05<text:s/></text:p>
          </table:table-cell>
          <table:table-cell office:value-type="float" office:value="299570" table:style-name="ce27">
            <text:p><text:s/>299,570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2.<text:span text:style-name="T4">換匯</text:span>(Fx Swaps)</text:p>
          </table:table-cell>
          <table:table-cell office:value-type="float" office:value="6780347" table:style-name="ce25">
            <text:p><text:s/>6,780,347<text:s/></text:p>
          </table:table-cell>
          <table:table-cell office:value-type="float" office:value="8587204" table:style-name="ce25">
            <text:p><text:s/>8,587,204<text:s/></text:p>
          </table:table-cell>
          <table:table-cell office:value-type="float" office:value="15367551" table:style-name="ce25">
            <text:p><text:s/>15,367,551<text:s/></text:p>
          </table:table-cell>
          <table:table-cell office:value-type="float" office:value="71.97" table:style-name="ce26">
            <text:p>71.97<text:s/></text:p>
          </table:table-cell>
          <table:table-cell office:value-type="float" office:value="2894391" table:style-name="ce27">
            <text:p><text:s/>2,894,391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3.<text:span text:style-name="T4">換匯換利</text:span>(Currency Swaps)</text:p>
          </table:table-cell>
          <table:table-cell office:value-type="float" office:value="43301" table:style-name="ce25">
            <text:p><text:s/>43,301<text:s/></text:p>
          </table:table-cell>
          <table:table-cell office:value-type="float" office:value="7577" table:style-name="ce25">
            <text:p><text:s/>7,577<text:s/></text:p>
          </table:table-cell>
          <table:table-cell office:value-type="float" office:value="50878" table:style-name="ce25">
            <text:p><text:s/>50,878<text:s/></text:p>
          </table:table-cell>
          <table:table-cell office:value-type="float" office:value="0.24" table:style-name="ce26">
            <text:p>0.24<text:s/></text:p>
          </table:table-cell>
          <table:table-cell office:value-type="float" office:value="37034" table:style-name="ce27">
            <text:p><text:s/>37,034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4.<text:span text:style-name="T4">買入選擇權</text:span>(Bought Options)</text:p>
          </table:table-cell>
          <table:table-cell office:value-type="float" office:value="28192" table:style-name="ce25">
            <text:p><text:s/>28,192<text:s/></text:p>
          </table:table-cell>
          <table:table-cell office:value-type="float" office:value="385502" table:style-name="ce25">
            <text:p><text:s/>385,502<text:s/></text:p>
          </table:table-cell>
          <table:table-cell office:value-type="float" office:value="413694" table:style-name="ce25">
            <text:p><text:s/>413,694<text:s/></text:p>
          </table:table-cell>
          <table:table-cell office:value-type="float" office:value="1.94" table:style-name="ce26">
            <text:p>1.94<text:s/></text:p>
          </table:table-cell>
          <table:table-cell office:value-type="float" office:value="123383" table:style-name="ce27">
            <text:p><text:s/>123,383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5.<text:span text:style-name="T4">賣出選擇權</text:span>(Sold Options)</text:p>
          </table:table-cell>
          <table:table-cell office:value-type="float" office:value="28516" table:style-name="ce25">
            <text:p><text:s/>28,516<text:s/></text:p>
          </table:table-cell>
          <table:table-cell office:value-type="float" office:value="402737" table:style-name="ce25">
            <text:p><text:s/>402,737<text:s/></text:p>
          </table:table-cell>
          <table:table-cell office:value-type="float" office:value="431253" table:style-name="ce25">
            <text:p><text:s/>431,253<text:s/></text:p>
          </table:table-cell>
          <table:table-cell office:value-type="float" office:value="2.02" table:style-name="ce26">
            <text:p>2.02<text:s/></text:p>
          </table:table-cell>
          <table:table-cell office:value-type="float" office:value="120178" table:style-name="ce27">
            <text:p><text:s/>120,178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10">
          <table:table-cell office:value-type="string" table:style-name="ce24">
            <text:p>(<text:span text:style-name="T4">二</text:span>)<text:span text:style-name="T4">交易所</text:span>(Exchange-traded Contracts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46" table:style-name="ce25">
            <text:p><text:s/>3,846<text:s/></text:p>
          </table:table-cell>
          <table:table-cell office:value-type="float" office:value="3846" table:style-name="ce25">
            <text:p><text:s/>3,846<text:s/>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21586" table:style-name="ce27">
            <text:p><text:s/>21,586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1.<text:span text:style-name="T4">期貨</text:span>-<text:span text:style-name="T4">長部位</text:span><text:span text:style-name="T13">(Futures - Long Positions)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77" table:style-name="ce25">
            <text:p><text:s/>2,177<text:s/></text:p>
          </table:table-cell>
          <table:table-cell office:value-type="float" office:value="2177" table:style-name="ce25">
            <text:p><text:s/>2,177<text:s/>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9984" table:style-name="ce27">
            <text:p><text:s/>9,984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2.<text:span text:style-name="T4">期貨</text:span>-<text:span text:style-name="T4">短部位</text:span><text:span text:style-name="T18">(</text:span><text:span text:style-name="T13">Futures - Short Positions)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69" table:style-name="ce25">
            <text:p><text:s/>1,669<text:s/></text:p>
          </table:table-cell>
          <table:table-cell office:value-type="float" office:value="1669" table:style-name="ce25">
            <text:p><text:s/>1,669<text:s/>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11602" table:style-name="ce27">
            <text:p><text:s/>11,602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3.<text:span text:style-name="T4">買入選擇權</text:span>(Bought Options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9">
            <text:p>4.<text:span text:style-name="T4">賣出選擇權</text:span>(Sold Options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8"/>
          <table:table-cell table:style-name="ce23"/>
          <table:table-cell table:number-columns-repeated="16375" table:style-name="ce11"/>
        </table:table-row>
        <table:table-row table:style-name="ro9">
          <table:table-cell office:value-type="string" table:style-name="ce31">
            <text:p><text:span text:style-name="T17">三、權益證券有關契約</text:span><text:span text:style-name="T13">(Equity-linked Contracts)</text:span></text:p>
          </table:table-cell>
          <table:table-cell office:value-type="float" office:value="70918" table:style-name="ce18">
            <text:p><text:s/>70,918<text:s/></text:p>
          </table:table-cell>
          <table:table-cell office:value-type="float" office:value="31345" table:style-name="ce18">
            <text:p><text:s/>31,345<text:s/></text:p>
          </table:table-cell>
          <table:table-cell office:value-type="float" office:value="102263" table:style-name="ce18">
            <text:p><text:s/>102,263<text:s/></text:p>
          </table:table-cell>
          <table:table-cell office:value-type="float" office:value="0.48" table:style-name="ce20">
            <text:p>0.48<text:s/></text:p>
          </table:table-cell>
          <table:table-cell office:value-type="float" office:value="2400" table:style-name="ce21">
            <text:p><text:s/>2,400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9">
          <table:table-cell office:value-type="string" table:style-name="ce34">
            <text:p>(<text:span text:style-name="T4">一</text:span>)<text:span text:style-name="T4">店頭市場</text:span>(OTC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843" table:style-name="ce25">
            <text:p><text:s/>8,843<text:s/></text:p>
          </table:table-cell>
          <table:table-cell office:value-type="float" office:value="8843" table:style-name="ce25">
            <text:p><text:s/>8,843<text:s/></text:p>
          </table:table-cell>
          <table:table-cell office:value-type="float" office:value="0.04" table:style-name="ce26">
            <text:p>0.04<text:s/></text:p>
          </table:table-cell>
          <table:table-cell office:value-type="float" office:value="19" table:style-name="ce35">
            <text:p><text:s/>19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9">
          <table:table-cell office:value-type="string" table:style-name="ce29">
            <text:p>(<text:span text:style-name="T4">二</text:span>)<text:span text:style-name="T4">交易所</text:span>(Exchange-traded Contracts)</text:p>
          </table:table-cell>
          <table:table-cell office:value-type="float" office:value="70918" table:style-name="ce30">
            <text:p><text:s/>70,918<text:s/></text:p>
          </table:table-cell>
          <table:table-cell office:value-type="float" office:value="22502" table:style-name="ce30">
            <text:p><text:s/>22,502<text:s/></text:p>
          </table:table-cell>
          <table:table-cell office:value-type="float" office:value="93420" table:style-name="ce30">
            <text:p><text:s/>93,420<text:s/></text:p>
          </table:table-cell>
          <table:table-cell office:value-type="float" office:value="0.44" table:style-name="ce26">
            <text:p>0.44<text:s/></text:p>
          </table:table-cell>
          <table:table-cell office:value-type="float" office:value="2381" table:style-name="ce36">
            <text:p><text:s/>2,381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9">
          <table:table-cell office:value-type="string" table:style-name="ce31">
            <text:p><text:span text:style-name="T17">四、商品有關契約</text:span><text:span text:style-name="T1">(Commodity Contracts)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58" table:style-name="ce18">
            <text:p><text:s/>8,058<text:s/></text:p>
          </table:table-cell>
          <table:table-cell office:value-type="float" office:value="8058" table:style-name="ce18">
            <text:p><text:s/>8,058<text:s/></text:p>
          </table:table-cell>
          <table:table-cell office:value-type="float" office:value="0.04" table:style-name="ce20">
            <text:p>0.0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9">
          <table:table-cell office:value-type="string" table:style-name="ce34">
            <text:p>(<text:span text:style-name="T4">一</text:span>)<text:span text:style-name="T4">店頭市場</text:span>(OTC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74" table:style-name="ce25">
            <text:p><text:s/>2,874<text:s/></text:p>
          </table:table-cell>
          <table:table-cell office:value-type="float" office:value="2874" table:style-name="ce25">
            <text:p><text:s/>2,874<text:s/>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9">
          <table:table-cell office:value-type="string" table:style-name="ce29">
            <text:p>(<text:span text:style-name="T4">二</text:span>)<text:span text:style-name="T4">交易所</text:span>(Exchange-traded Contracts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84" table:style-name="ce30">
            <text:p><text:s/>5,184<text:s/></text:p>
          </table:table-cell>
          <table:table-cell office:value-type="float" office:value="5184" table:style-name="ce30">
            <text:p><text:s/>5,184<text:s/></text:p>
          </table:table-cell>
          <table:table-cell office:value-type="float" office:value="0.03" table:style-name="ce26">
            <text:p>0.0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9">
          <table:table-cell office:value-type="string" table:style-name="ce37">
            <text:p><text:span text:style-name="T15">小</text:span><text:s/><text:span text:style-name="T15">計</text:span>(<text:span text:style-name="T15">一至四</text:span>)</text:p>
          </table:table-cell>
          <table:table-cell office:value-type="float" office:value="8621290" table:style-name="ce18">
            <text:p><text:s/>8,621,290<text:s/></text:p>
          </table:table-cell>
          <table:table-cell office:value-type="float" office:value="12729654" table:style-name="ce18">
            <text:p><text:s/>12,729,654<text:s/></text:p>
          </table:table-cell>
          <table:table-cell office:value-type="float" office:value="21350944" table:style-name="ce18">
            <text:p><text:s/>21,350,944<text:s/></text:p>
          </table:table-cell>
          <table:table-cell office:value-type="float" office:value="99.99" table:style-name="ce20">
            <text:p>99.99<text:s/></text:p>
          </table:table-cell>
          <table:table-cell office:value-type="float" office:value="3846918" table:style-name="ce21">
            <text:p><text:s/>3,846,918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9">
          <table:table-cell office:value-type="string" table:style-name="ce38">
            <text:p><text:span text:style-name="T17">五、信用有關契約</text:span>(Credit Contracts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0" table:style-name="ce18">
            <text:p><text:s/>1,650<text:s/></text:p>
          </table:table-cell>
          <table:table-cell office:value-type="float" office:value="1650" table:style-name="ce18">
            <text:p><text:s/>1,650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40">
            <text:p>1.<text:span text:style-name="T4">信用違約交換</text:span>(Credit Default Swap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50" table:style-name="ce25">
            <text:p><text:s/>1,650<text:s/></text:p>
          </table:table-cell>
          <table:table-cell office:value-type="float" office:value="1650" table:style-name="ce25">
            <text:p><text:s/>1,650<text:s/>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2.<text:span text:style-name="T4">買入信用違約選擇權</text:span><text:span text:style-name="T13">(Bought Credit Default Options)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24">
            <text:p>3.<text:span text:style-name="T4">賣出信用違約選擇權</text:span><text:span text:style-name="T13">(Sold Credit Default Options)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40">
            <text:p>4.<text:span text:style-name="T4">其他</text:span>(Other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9">
          <table:table-cell office:value-type="string" table:style-name="ce38">
            <text:p><text:span text:style-name="T17">六、其他有關契約</text:span>(Other Contracts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34">
            <text:p>1.<text:span text:style-name="T4">遠期契約</text:span>(Outright Forwards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44">
            <text:p>2.<text:span text:style-name="T4">交換</text:span>(Swaps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8" table:visibility="collapse">
          <table:table-cell office:value-type="string" table:style-name="ce44">
            <text:p>3.<text:span text:style-name="T4">選擇權</text:span>(Options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9">
          <table:table-cell office:value-type="string" table:style-name="ce37">
            <text:p><text:span text:style-name="T15">總</text:span><text:s/><text:span text:style-name="T15">計</text:span></text:p>
          </table:table-cell>
          <table:table-cell office:value-type="float" office:value="8621290" table:style-name="ce18">
            <text:p><text:s/>8,621,290<text:s/></text:p>
          </table:table-cell>
          <table:table-cell office:value-type="float" office:value="12731304" table:style-name="ce18">
            <text:p><text:s/>12,731,304<text:s/></text:p>
          </table:table-cell>
          <table:table-cell office:value-type="float" office:value="21352594" table:style-name="ce18">
            <text:p><text:s/>21,352,59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846918" table:style-name="ce39">
            <text:p><text:s/>3,846,918<text:s/></text:p>
          </table:table-cell>
          <table:table-cell table:number-columns-repeated="2" table:style-name="ce22"/>
          <table:table-cell table:style-name="ce23"/>
          <table:table-cell table:number-columns-repeated="16375" table:style-name="ce11"/>
        </table:table-row>
        <table:table-row table:style-name="ro11">
          <table:table-cell office:value-type="string" table:style-name="ce6">
            <text:p><text:span text:style-name="T4">註：包括國內總分支機構及國際金融業務分行資料，不含海外分行及子行；本表已剔除銀行間交易重複計算部分。</text:span></text:p>
          </table:table-cell>
          <table:table-cell table:number-columns-repeated="3" table:style-name="ce45"/>
          <table:table-cell table:style-name="ce46"/>
          <table:table-cell table:number-columns-repeated="16379" table:style-name="ce3"/>
        </table:table-row>
        <table:table-row table:style-name="ro12">
          <table:table-cell table:number-columns-repeated="5" table:style-name="ce47"/>
          <table:table-cell table:number-columns-repeated="16379" table:style-name="ce3"/>
        </table:table-row>
        <table:table-row table:style-name="ro13">
          <table:table-cell table:number-columns-repeated="5" table:style-name="ce47"/>
          <table:table-cell table:number-columns-repeated="16379" table:style-name="ce3"/>
        </table:table-row>
        <table:table-row table:number-rows-repeated="4" table:style-name="ro14">
          <table:table-cell table:number-columns-repeated="5" table:style-name="ce47"/>
          <table:table-cell table:number-columns-repeated="16379" table:style-name="ce3"/>
        </table:table-row>
        <table:table-row table:style-name="ro14">
          <table:table-cell table:style-name="ce48"/>
          <table:table-cell table:number-columns-repeated="4" table:style-name="ce47"/>
          <table:table-cell table:number-columns-repeated="16379" table:style-name="ce3"/>
        </table:table-row>
        <table:table-row table:style-name="ro15">
          <table:table-cell office:value-type="string" table:number-columns-spanned="5" table:number-rows-spanned="1" table:style-name="ce71">
            <text:p><text:span text:style-name="T5">交 易<text:s/></text:span><text:span text:style-name="T5">幣 別<text:s/></text:span><text:span text:style-name="T5">比 較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16">
          <table:table-cell table:style-name="ce48"/>
          <table:table-cell table:number-columns-repeated="2" table:style-name="ce49"/>
          <table:table-cell office:value-type="string" table:number-columns-spanned="2" table:number-rows-spanned="1" table:style-name="ce69">
            <text:p><text:span text:style-name="T9">單位：新臺幣百萬元；</text:span>%</text:p>
          </table:table-cell>
          <table:covered-table-cell/>
          <table:table-cell table:number-columns-repeated="16379" table:style-name="ce3"/>
        </table:table-row>
        <table:table-row table:style-name="ro17">
          <table:table-cell office:value-type="string" table:number-columns-spanned="2" table:number-rows-spanned="1" table:style-name="ce72">
            <text:p><text:span text:style-name="T20">交</text:span><text:s/><text:span text:style-name="T20">易</text:span><text:s/><text:span text:style-name="T20">幣</text:span><text:s/><text:span text:style-name="T20">別</text:span></text:p>
          </table:table-cell>
          <table:covered-table-cell/>
          <table:table-cell office:value-type="string" table:style-name="ce50">
            <text:p><text:span text:style-name="T7">涉及新臺幣交易</text:span></text:p>
          </table:table-cell>
          <table:table-cell office:value-type="string" table:style-name="ce51">
            <text:p><text:span text:style-name="T7">純外幣交易</text:span></text:p>
          </table:table-cell>
          <table:table-cell office:value-type="string" table:style-name="ce51">
            <text:p><text:span text:style-name="T7">合</text:span><text:s/><text:span text:style-name="T7">計</text:span></text:p>
          </table:table-cell>
          <table:table-cell table:number-columns-repeated="16379" table:style-name="ce3"/>
        </table:table-row>
        <table:table-row table:style-name="ro18">
          <table:table-cell office:value-type="string" table:number-columns-spanned="1" table:number-rows-spanned="2" table:style-name="ce72">
            <text:p>113<text:span text:style-name="T20">年</text:span>3<text:span text:style-name="T20">月</text:span></text:p>
          </table:table-cell>
          <table:table-cell office:value-type="string" table:style-name="ce52">
            <text:p>金 <text:s/>額</text:p>
          </table:table-cell>
          <table:table-cell office:value-type="float" office:value="8621290" table:formula="of:=+[.B46]" table:style-name="ce53">
            <text:p><text:s/>8,621,290<text:s/></text:p>
          </table:table-cell>
          <table:table-cell office:value-type="float" office:value="12731304" table:formula="of:=+[.C46]" table:style-name="ce53">
            <text:p><text:s/>12,731,304<text:s/></text:p>
          </table:table-cell>
          <table:table-cell office:value-type="float" office:value="21352594" table:formula="of:=+[.D46]" table:style-name="ce53">
            <text:p><text:s/>21,352,594<text:s/></text:p>
          </table:table-cell>
          <table:table-cell table:number-columns-repeated="16379" table:style-name="ce3"/>
        </table:table-row>
        <table:table-row table:style-name="ro18">
          <table:covered-table-cell/>
          <table:table-cell office:value-type="string" table:style-name="ce52">
            <text:p>比 <text:s/>重</text:p>
          </table:table-cell>
          <table:table-cell office:value-type="float" office:value="40.375843796777104" table:formula="of:=+[.C58]/[.E58]*100" table:style-name="ce54">
            <text:p>40.38<text:s/></text:p>
          </table:table-cell>
          <table:table-cell office:value-type="float" office:value="59.624156203222903" table:formula="of:=+[.D58]/[.E58]*100" table:style-name="ce54">
            <text:p>59.62<text:s/></text:p>
          </table:table-cell>
          <table:table-cell office:value-type="float" office:value="100" table:style-name="ce54">
            <text:p>100.00<text:s/></text:p>
          </table:table-cell>
          <table:table-cell table:number-columns-repeated="16379" table:style-name="ce3"/>
        </table:table-row>
        <table:table-row table:style-name="ro18">
          <table:table-cell office:value-type="string" table:number-columns-spanned="1" table:number-rows-spanned="2" table:style-name="ce72">
            <text:p>113<text:span text:style-name="T20">年</text:span>2<text:span text:style-name="T20">月</text:span></text:p>
          </table:table-cell>
          <table:table-cell office:value-type="string" table:style-name="ce52">
            <text:p>金 <text:s/>額</text:p>
          </table:table-cell>
          <table:table-cell office:value-type="float" office:value="5952383" table:style-name="ce53">
            <text:p><text:s/>5,952,383<text:s/></text:p>
          </table:table-cell>
          <table:table-cell office:value-type="float" office:value="10389611" table:style-name="ce53">
            <text:p><text:s/>10,389,611<text:s/></text:p>
          </table:table-cell>
          <table:table-cell office:value-type="float" office:value="16341994" table:style-name="ce53">
            <text:p><text:s/>16,341,994<text:s/></text:p>
          </table:table-cell>
          <table:table-cell table:style-name="ce8"/>
          <table:table-cell table:number-columns-repeated="16378"/>
        </table:table-row>
        <table:table-row table:style-name="ro18">
          <table:covered-table-cell/>
          <table:table-cell office:value-type="string" table:style-name="ce55">
            <text:p>比 <text:s/>重</text:p>
          </table:table-cell>
          <table:table-cell office:value-type="float" office:value="36.423847665101299" table:style-name="ce54">
            <text:p>36.42<text:s/></text:p>
          </table:table-cell>
          <table:table-cell office:value-type="float" office:value="63.576152334898701" table:style-name="ce54">
            <text:p>63.58<text:s/></text:p>
          </table:table-cell>
          <table:table-cell office:value-type="float" office:value="100" table:style-name="ce54">
            <text:p>100.00<text:s/></text:p>
          </table:table-cell>
          <table:table-cell table:style-name="ce56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72">
            <text:p><text:span text:style-name="T20">比較增減</text:span></text:p>
          </table:table-cell>
          <table:table-cell office:value-type="string" table:style-name="ce57">
            <text:p>差 <text:s/>額</text:p>
          </table:table-cell>
          <table:table-cell office:value-type="float" office:value="2668907" table:formula="of:=+[.C58]-[.C60]" table:style-name="ce58">
            <text:p>2,668,907<text:s/></text:p>
          </table:table-cell>
          <table:table-cell office:value-type="float" office:value="2341693" table:formula="of:=+[.D58]-[.D60]" table:style-name="ce58">
            <text:p>2,341,693<text:s/></text:p>
          </table:table-cell>
          <table:table-cell office:value-type="float" office:value="5010600" table:formula="of:=+[.E58]-[.E60]" table:style-name="ce58">
            <text:p>5,010,600<text:s/></text:p>
          </table:table-cell>
          <table:table-cell table:style-name="ce8"/>
          <table:table-cell table:number-columns-repeated="16378"/>
        </table:table-row>
        <table:table-row table:style-name="ro18">
          <table:covered-table-cell/>
          <table:table-cell office:value-type="string" table:style-name="ce57">
            <text:p>變動率</text:p>
          </table:table-cell>
          <table:table-cell office:value-type="float" office:value="44.837622175857973" table:formula="of:=+[.C62]/[.C60]*100" table:style-name="ce54">
            <text:p>44.84<text:s/></text:p>
          </table:table-cell>
          <table:table-cell office:value-type="float" office:value="22.538793800845863" table:formula="of:=+[.D62]/[.D60]*100" table:style-name="ce54">
            <text:p>22.54<text:s/></text:p>
          </table:table-cell>
          <table:table-cell office:value-type="float" office:value="30.660885079262666" table:formula="of:=+[.E62]/[.E60]*100" table:style-name="ce54">
            <text:p>30.66<text:s/></text:p>
          </table:table-cell>
          <table:table-cell table:style-name="ce59"/>
          <table:table-cell table:number-columns-repeated="16378"/>
        </table:table-row>
        <table:table-row table:style-name="ro19">
          <table:table-cell table:style-name="ce47"/>
          <table:table-cell table:number-columns-repeated="4" table:style-name="ce60"/>
          <table:table-cell table:number-columns-repeated="16379" table:style-name="ce3"/>
        </table:table-row>
        <table:table-row table:style-name="ro20">
          <table:table-cell table:style-name="ce61"/>
          <table:table-cell table:number-columns-repeated="3" table:style-name="ce62"/>
          <table:table-cell table:style-name="ce63"/>
          <table:table-cell table:number-columns-repeated="16379"/>
        </table:table-row>
        <table:table-row table:style-name="ro14">
          <table:table-cell table:style-name="ce64"/>
          <table:table-cell table:style-name="ce7"/>
          <table:table-cell table:number-columns-repeated="2" table:style-name="ce8"/>
          <table:table-cell table:style-name="ce65"/>
          <table:table-cell table:number-columns-repeated="16379"/>
        </table:table-row>
        <table:table-row table:number-rows-repeated="1048510" table:style-name="ro14">
          <table:table-cell table:number-columns-repeated="16384"/>
        </table:table-row>
        <table:named-expressions>
          <table:named-range table:name="Print_Area" table:cell-range-address="附表1.$A$1:附表1.$E$64" table:base-cell-address="附表1.$A$1"/>
        </table:named-expressions>
      </table:table>
      <table:table table:name="附表2" table:style-name="ta2">
        <table:table-column table:style-name="co10" table:default-cell-style-name="ce79"/>
        <table:table-column table:style-name="co8" table:default-cell-style-name="ce80"/>
        <table:table-column table:style-name="co11" table:default-cell-style-name="ce80"/>
        <table:table-column table:style-name="co12" table:default-cell-style-name="ce81"/>
        <table:table-column table:style-name="co13" table:default-cell-style-name="ce130"/>
        <table:table-column table:style-name="co14" table:default-cell-style-name="ce78"/>
        <table:table-column table:style-name="co13" table:default-cell-style-name="ce73"/>
        <table:table-column table:style-name="co9" table:number-columns-repeated="16377" table:default-cell-style-name="ce73"/>
        <table:table-row table:style-name="ro1">
          <table:table-cell office:value-type="string" table:number-columns-spanned="7" table:number-rows-spanned="1" table:style-name="ce131">
            <text:p><text:span text:style-name="T3">附表</text:span>2<text:s/><text:span text:style-name="T3">銀行衍生性金融商品交易量比較表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132"/>
          <table:covered-table-cell table:number-columns-repeated="6"/>
          <table:table-cell table:number-columns-repeated="16377"/>
        </table:table-row>
        <table:table-row table:style-name="ro14"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16378" table:style-name="ce73"/>
        </table:table-row>
        <table:table-row table:style-name="ro4"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office:value-type="string" table:number-columns-spanned="2" table:number-rows-spanned="1" table:style-name="ce69">
            <text:p><text:span text:style-name="T9">單位：新臺幣百萬元；</text:span>%</text:p>
          </table:table-cell>
          <table:covered-table-cell/>
          <table:table-cell table:number-columns-repeated="16377"/>
        </table:table-row>
        <table:table-row table:style-name="ro21">
          <table:table-cell office:value-type="string" table:style-name="ce83">
            <text:p><text:span text:style-name="T22">商</text:span><text:s/><text:span text:style-name="T22">品</text:span><text:s/><text:span text:style-name="T22">種</text:span><text:s/><text:span text:style-name="T22">類</text:span></text:p>
          </table:table-cell>
          <table:table-cell office:value-type="string" table:number-columns-spanned="2" table:number-rows-spanned="1" table:style-name="ce70">
            <text:p>113<text:span text:style-name="T7">年</text:span>3<text:span text:style-name="T7">月</text:span></text:p>
          </table:table-cell>
          <table:covered-table-cell/>
          <table:table-cell office:value-type="string" table:number-columns-spanned="2" table:number-rows-spanned="1" table:style-name="ce70">
            <text:p>113<text:span text:style-name="T7">年</text:span>2<text:span text:style-name="T7">月</text:span></text:p>
          </table:table-cell>
          <table:covered-table-cell/>
          <table:table-cell office:value-type="string" table:number-columns-spanned="2" table:number-rows-spanned="1" table:style-name="ce133">
            <text:p>比較增減</text:p>
          </table:table-cell>
          <table:covered-table-cell/>
          <table:table-cell table:number-columns-repeated="16377" table:style-name="ce84"/>
        </table:table-row>
        <table:table-row table:style-name="ro14">
          <table:table-cell table:style-name="ce85"/>
          <table:table-cell office:value-type="string" table:style-name="ce14">
            <text:p><text:span text:style-name="T4">合計</text:span></text:p>
          </table:table-cell>
          <table:table-cell office:value-type="string" table:style-name="ce86">
            <text:p><text:span text:style-name="T4">比重</text:span></text:p>
          </table:table-cell>
          <table:table-cell office:value-type="string" table:style-name="ce14">
            <text:p><text:span text:style-name="T4">合計</text:span></text:p>
          </table:table-cell>
          <table:table-cell office:value-type="string" table:style-name="ce87">
            <text:p><text:span text:style-name="T4">比重</text:span></text:p>
          </table:table-cell>
          <table:table-cell office:value-type="string" table:style-name="ce88">
            <text:p>差 <text:s/>額</text:p>
          </table:table-cell>
          <table:table-cell office:value-type="string" table:style-name="ce89">
            <text:p><text:span text:style-name="T4">變動率</text:span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90">
            <text:p><text:span text:style-name="T17">一、利率有關契約</text:span><text:span text:style-name="T1">(Interest Rate Contracts)</text:span></text:p>
          </table:table-cell>
          <table:table-cell office:value-type="float" office:value="2612395" table:style-name="ce91">
            <text:p><text:s/>2,612,395<text:s/></text:p>
          </table:table-cell>
          <table:table-cell office:value-type="float" office:value="12.23" table:style-name="ce92">
            <text:p>12.23<text:s/></text:p>
          </table:table-cell>
          <table:table-cell office:value-type="float" office:value="2243178" table:style-name="ce91">
            <text:p><text:s/>2,243,178<text:s/></text:p>
          </table:table-cell>
          <table:table-cell office:value-type="float" office:value="13.72" table:style-name="ce92">
            <text:p>13.72<text:s/></text:p>
          </table:table-cell>
          <table:table-cell office:value-type="float" office:value="369217" table:formula="of:=[.B7]-[.D7]" table:style-name="ce93">
            <text:p><text:s/>369,217<text:s/></text:p>
          </table:table-cell>
          <table:table-cell office:value-type="float" office:value="16.459549799436335" table:formula="of:=([.F7]/[.D7])*100" table:style-name="ce94">
            <text:p>16.46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95">
            <text:p>(<text:span text:style-name="T4">一</text:span>)<text:span text:style-name="T4">店頭市場</text:span>(OTC)</text:p>
          </table:table-cell>
          <table:table-cell office:value-type="float" office:value="1562826" table:style-name="ce96">
            <text:p><text:s/>1,562,826<text:s/></text:p>
          </table:table-cell>
          <table:table-cell office:value-type="float" office:value="7.32" table:style-name="ce97">
            <text:p>7.32<text:s/></text:p>
          </table:table-cell>
          <table:table-cell office:value-type="float" office:value="804834" table:style-name="ce96">
            <text:p><text:s/>804,834<text:s/></text:p>
          </table:table-cell>
          <table:table-cell office:value-type="float" office:value="4.92" table:style-name="ce97">
            <text:p>4.92<text:s/></text:p>
          </table:table-cell>
          <table:table-cell office:value-type="float" office:value="757992" table:formula="of:=[.B8]-[.D8]" table:style-name="ce98">
            <text:p><text:s/>757,992<text:s/></text:p>
          </table:table-cell>
          <table:table-cell office:value-type="float" office:value="94.179917846413048" table:formula="of:=([.F8]/[.D8])*100" table:style-name="ce99">
            <text:p>94.18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1.<text:span text:style-name="T4">遠期利率協議</text:span>(FRA)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formula="of:=[.B9]-[.D9]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2.<text:span text:style-name="T4">換利</text:span>(IRS)</text:p>
          </table:table-cell>
          <table:table-cell office:value-type="float" office:value="1537420" table:style-name="ce96">
            <text:p><text:s/>1,537,420<text:s/></text:p>
          </table:table-cell>
          <table:table-cell office:value-type="float" office:value="7.2" table:style-name="ce104">
            <text:p>7.20<text:s/></text:p>
          </table:table-cell>
          <table:table-cell office:value-type="float" office:value="775163" table:style-name="ce96">
            <text:p><text:s/>775,163<text:s/></text:p>
          </table:table-cell>
          <table:table-cell office:value-type="float" office:value="4.74" table:style-name="ce104">
            <text:p>4.74<text:s/></text:p>
          </table:table-cell>
          <table:table-cell office:value-type="float" office:value="762257" table:formula="of:=[.B10]-[.D10]" table:style-name="ce103">
            <text:p><text:s/>762,257<text:s/></text:p>
          </table:table-cell>
          <table:table-cell office:value-type="float" office:value="98.335059851927923" table:formula="of:=([.F10]/[.D10])*100" table:style-name="ce105">
            <text:p>98.34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3.<text:span text:style-name="T4">買入選擇權</text:span>(Bought Options)</text:p>
          </table:table-cell>
          <table:table-cell office:value-type="float" office:value="13263" table:style-name="ce96">
            <text:p><text:s/>13,263<text:s/></text:p>
          </table:table-cell>
          <table:table-cell office:value-type="float" office:value="0.06" table:style-name="ce104">
            <text:p>0.06<text:s/></text:p>
          </table:table-cell>
          <table:table-cell office:value-type="float" office:value="8298" table:style-name="ce96">
            <text:p><text:s/>8,298<text:s/></text:p>
          </table:table-cell>
          <table:table-cell office:value-type="float" office:value="0.05" table:style-name="ce104">
            <text:p>0.05<text:s/></text:p>
          </table:table-cell>
          <table:table-cell office:value-type="float" office:value="4965" table:formula="of:=[.B11]-[.D11]" table:style-name="ce103">
            <text:p><text:s/>4,965<text:s/></text:p>
          </table:table-cell>
          <table:table-cell office:value-type="float" office:value="59.833694866232825" table:formula="of:=([.F11]/[.D11])*100" table:style-name="ce106">
            <text:p>59.83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4.<text:span text:style-name="T4">賣出選擇權</text:span>(Sold Options)</text:p>
          </table:table-cell>
          <table:table-cell office:value-type="float" office:value="12143" table:style-name="ce96">
            <text:p><text:s/>12,143<text:s/></text:p>
          </table:table-cell>
          <table:table-cell office:value-type="float" office:value="0.06" table:style-name="ce104">
            <text:p>0.06<text:s/></text:p>
          </table:table-cell>
          <table:table-cell office:value-type="float" office:value="21373" table:style-name="ce96">
            <text:p><text:s/>21,373<text:s/></text:p>
          </table:table-cell>
          <table:table-cell office:value-type="float" office:value="0.13" table:style-name="ce104">
            <text:p>0.13<text:s/></text:p>
          </table:table-cell>
          <table:table-cell office:value-type="float" office:value="-9230" table:formula="of:=[.B12]-[.D12]" table:style-name="ce103">
            <text:p><text:s/>-9,230<text:s/></text:p>
          </table:table-cell>
          <table:table-cell office:value-type="float" office:value="-43.18532728208487" table:formula="of:=([.F12]/[.D12])*100" table:style-name="ce106">
            <text:p>-43.19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(<text:span text:style-name="T4">二</text:span>)<text:span text:style-name="T4">交易所</text:span>(Exchange-traded Contracts)</text:p>
          </table:table-cell>
          <table:table-cell office:value-type="float" office:value="1049569" table:style-name="ce96">
            <text:p><text:s/>1,049,569<text:s/></text:p>
          </table:table-cell>
          <table:table-cell office:value-type="float" office:value="4.91" table:style-name="ce104">
            <text:p>4.91<text:s/></text:p>
          </table:table-cell>
          <table:table-cell office:value-type="float" office:value="1438344" table:style-name="ce96">
            <text:p><text:s/>1,438,344<text:s/></text:p>
          </table:table-cell>
          <table:table-cell office:value-type="float" office:value="8.8000000000000007" table:style-name="ce104">
            <text:p>8.80<text:s/></text:p>
          </table:table-cell>
          <table:table-cell office:value-type="float" office:value="-388775" table:formula="of:=[.B13]-[.D13]" table:style-name="ce103">
            <text:p><text:s/>-388,775<text:s/></text:p>
          </table:table-cell>
          <table:table-cell office:value-type="float" office:value="-27.029347638673361" table:formula="of:=([.F13]/[.D13])*100" table:style-name="ce105">
            <text:p>-27.03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1.<text:span text:style-name="T4">期貨</text:span>-<text:span text:style-name="T4">長部位</text:span>(Futures - Long Positions)</text:p>
          </table:table-cell>
          <table:table-cell office:value-type="float" office:value="468818" table:style-name="ce96">
            <text:p><text:s/>468,818<text:s/></text:p>
          </table:table-cell>
          <table:table-cell office:value-type="float" office:value="2.19" table:style-name="ce104">
            <text:p>2.19<text:s/></text:p>
          </table:table-cell>
          <table:table-cell office:value-type="float" office:value="896773" table:style-name="ce96">
            <text:p><text:s/>896,773<text:s/></text:p>
          </table:table-cell>
          <table:table-cell office:value-type="float" office:value="5.49" table:style-name="ce104">
            <text:p>5.49<text:s/></text:p>
          </table:table-cell>
          <table:table-cell office:value-type="float" office:value="-427955" table:formula="of:=[.B14]-[.D14]" table:style-name="ce103">
            <text:p><text:s/>-427,955<text:s/></text:p>
          </table:table-cell>
          <table:table-cell office:value-type="float" office:value="-47.721664233869667" table:formula="of:=([.F14]/[.D14])*100" table:style-name="ce107">
            <text:p>-47.72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2.<text:span text:style-name="T4">期貨</text:span>-<text:span text:style-name="T4">短部位</text:span>(Futures - Short Positions)</text:p>
          </table:table-cell>
          <table:table-cell office:value-type="float" office:value="580751" table:style-name="ce96">
            <text:p><text:s/>580,751<text:s/></text:p>
          </table:table-cell>
          <table:table-cell office:value-type="float" office:value="2.72" table:style-name="ce104">
            <text:p>2.72<text:s/></text:p>
          </table:table-cell>
          <table:table-cell office:value-type="float" office:value="541544" table:style-name="ce96">
            <text:p><text:s/>541,544<text:s/></text:p>
          </table:table-cell>
          <table:table-cell office:value-type="float" office:value="3.31" table:style-name="ce104">
            <text:p>3.31<text:s/></text:p>
          </table:table-cell>
          <table:table-cell office:value-type="float" office:value="39207" table:formula="of:=[.B15]-[.D15]" table:style-name="ce103">
            <text:p><text:s/>39,207<text:s/></text:p>
          </table:table-cell>
          <table:table-cell office:value-type="float" office:value="7.2398549333018192" table:formula="of:=([.F15]/[.D15])*100" table:style-name="ce107">
            <text:p>7.24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3.<text:span text:style-name="T4">買入選擇權</text:span>(Bought Options)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7" table:style-name="ce101">
            <text:p><text:s/>27<text:s/></text:p>
          </table:table-cell>
          <table:table-cell office:value-type="float" office:value="0" table:style-name="ce104">
            <text:p>0.00<text:s/></text:p>
          </table:table-cell>
          <table:table-cell office:value-type="float" office:value="-27" table:formula="of:=[.B16]-[.D16]" table:style-name="ce103">
            <text:p><text:s/>-27<text:s/></text:p>
          </table:table-cell>
          <table:table-cell office:value-type="float" office:value="-100" table:formula="of:=([.F16]/[.D16])*100" table:style-name="ce107">
            <text:p>-100.00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8">
            <text:p>4.<text:span text:style-name="T4">賣出選擇權</text:span>(Sold Options)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formula="of:=[.B17]-[.D17]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90">
            <text:p><text:span text:style-name="T17">二、匯率有關契約</text:span><text:span text:style-name="T1">(Foreign Exchange Transactions)</text:span></text:p>
          </table:table-cell>
          <table:table-cell office:value-type="float" office:value="18628228" table:style-name="ce91">
            <text:p><text:s/>18,628,228<text:s/></text:p>
          </table:table-cell>
          <table:table-cell office:value-type="float" office:value="87.24" table:style-name="ce92">
            <text:p>87.24<text:s/></text:p>
          </table:table-cell>
          <table:table-cell office:value-type="float" office:value="14029341" table:style-name="ce91">
            <text:p><text:s/>14,029,341<text:s/></text:p>
          </table:table-cell>
          <table:table-cell office:value-type="float" office:value="85.85" table:style-name="ce92">
            <text:p>85.85<text:s/></text:p>
          </table:table-cell>
          <table:table-cell office:value-type="float" office:value="4598887" table:formula="of:=[.B18]-[.D18]" table:style-name="ce93">
            <text:p><text:s/>4,598,887<text:s/></text:p>
          </table:table-cell>
          <table:table-cell office:value-type="float" office:value="32.78049197036411" table:formula="of:=([.F18]/[.D18])*100" table:style-name="ce94">
            <text:p>32.78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95">
            <text:p>(<text:span text:style-name="T4">一</text:span>)<text:span text:style-name="T4">店頭市場</text:span>(OTC)</text:p>
          </table:table-cell>
          <table:table-cell office:value-type="float" office:value="18624382" table:style-name="ce96">
            <text:p><text:s/>18,624,382<text:s/></text:p>
          </table:table-cell>
          <table:table-cell office:value-type="float" office:value="87.22" table:style-name="ce97">
            <text:p>87.22<text:s/></text:p>
          </table:table-cell>
          <table:table-cell office:value-type="float" office:value="14027296" table:style-name="ce96">
            <text:p><text:s/>14,027,296<text:s/></text:p>
          </table:table-cell>
          <table:table-cell office:value-type="float" office:value="85.84" table:style-name="ce97">
            <text:p>85.84<text:s/></text:p>
          </table:table-cell>
          <table:table-cell office:value-type="float" office:value="4597086" table:formula="of:=[.B19]-[.D19]" table:style-name="ce103">
            <text:p><text:s/>4,597,086<text:s/></text:p>
          </table:table-cell>
          <table:table-cell office:value-type="float" office:value="32.772431693178781" table:formula="of:=([.F19]/[.D19])*100" table:style-name="ce105">
            <text:p>32.77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1.<text:span text:style-name="T4">遠期契約</text:span>(Outright Forwards)</text:p>
          </table:table-cell>
          <table:table-cell office:value-type="float" office:value="2361006" table:style-name="ce96">
            <text:p><text:s/>2,361,006<text:s/></text:p>
          </table:table-cell>
          <table:table-cell office:value-type="float" office:value="11.05" table:style-name="ce104">
            <text:p>11.05<text:s/></text:p>
          </table:table-cell>
          <table:table-cell office:value-type="float" office:value="1479855" table:style-name="ce96">
            <text:p><text:s/>1,479,855<text:s/></text:p>
          </table:table-cell>
          <table:table-cell office:value-type="float" office:value="9.0500000000000007" table:style-name="ce104">
            <text:p>9.05<text:s/></text:p>
          </table:table-cell>
          <table:table-cell office:value-type="float" office:value="881151" table:formula="of:=[.B20]-[.D20]" table:style-name="ce98">
            <text:p><text:s/>881,151<text:s/></text:p>
          </table:table-cell>
          <table:table-cell office:value-type="float" office:value="59.543063340665135" table:formula="of:=([.F20]/[.D20])*100" table:style-name="ce105">
            <text:p>59.54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2.<text:span text:style-name="T4">換匯</text:span>(Fx Swaps)</text:p>
          </table:table-cell>
          <table:table-cell office:value-type="float" office:value="15367551" table:style-name="ce96">
            <text:p><text:s/>15,367,551<text:s/></text:p>
          </table:table-cell>
          <table:table-cell office:value-type="float" office:value="71.97" table:style-name="ce104">
            <text:p>71.97<text:s/></text:p>
          </table:table-cell>
          <table:table-cell office:value-type="float" office:value="11505716" table:style-name="ce96">
            <text:p><text:s/>11,505,716<text:s/></text:p>
          </table:table-cell>
          <table:table-cell office:value-type="float" office:value="70.41" table:style-name="ce104">
            <text:p>70.41<text:s/></text:p>
          </table:table-cell>
          <table:table-cell office:value-type="float" office:value="3861835" table:formula="of:=[.B21]-[.D21]" table:style-name="ce103">
            <text:p><text:s/>3,861,835<text:s/></text:p>
          </table:table-cell>
          <table:table-cell office:value-type="float" office:value="33.564490901739624" table:formula="of:=([.F21]/[.D21])*100" table:style-name="ce105">
            <text:p>33.56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3.<text:span text:style-name="T4">換匯換利</text:span>(Currency Swaps)</text:p>
          </table:table-cell>
          <table:table-cell office:value-type="float" office:value="50878" table:style-name="ce96">
            <text:p><text:s/>50,878<text:s/></text:p>
          </table:table-cell>
          <table:table-cell office:value-type="float" office:value="0.24" table:style-name="ce104">
            <text:p>0.24<text:s/></text:p>
          </table:table-cell>
          <table:table-cell office:value-type="float" office:value="48911" table:style-name="ce96">
            <text:p><text:s/>48,911<text:s/></text:p>
          </table:table-cell>
          <table:table-cell office:value-type="float" office:value="0.3" table:style-name="ce104">
            <text:p>0.30<text:s/></text:p>
          </table:table-cell>
          <table:table-cell office:value-type="float" office:value="1967" table:formula="of:=[.B22]-[.D22]" table:style-name="ce103">
            <text:p><text:s/>1,967<text:s/></text:p>
          </table:table-cell>
          <table:table-cell office:value-type="float" office:value="4.0215902353253865" table:formula="of:=([.F22]/[.D22])*100" table:style-name="ce105">
            <text:p>4.02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4.<text:span text:style-name="T4">買入選擇權</text:span>(Bought Options)</text:p>
          </table:table-cell>
          <table:table-cell office:value-type="float" office:value="413694" table:style-name="ce96">
            <text:p><text:s/>413,694<text:s/></text:p>
          </table:table-cell>
          <table:table-cell office:value-type="float" office:value="1.94" table:style-name="ce104">
            <text:p>1.94<text:s/></text:p>
          </table:table-cell>
          <table:table-cell office:value-type="float" office:value="493195" table:style-name="ce96">
            <text:p><text:s/>493,195<text:s/></text:p>
          </table:table-cell>
          <table:table-cell office:value-type="float" office:value="3.02" table:style-name="ce104">
            <text:p>3.02<text:s/></text:p>
          </table:table-cell>
          <table:table-cell office:value-type="float" office:value="-79501" table:formula="of:=[.B23]-[.D23]" table:style-name="ce103">
            <text:p><text:s/>-79,501<text:s/></text:p>
          </table:table-cell>
          <table:table-cell office:value-type="float" office:value="-16.119587587059886" table:formula="of:=([.F23]/[.D23])*100" table:style-name="ce105">
            <text:p>-16.12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5.<text:span text:style-name="T4">賣出選擇權</text:span>(Sold Options)</text:p>
          </table:table-cell>
          <table:table-cell office:value-type="float" office:value="431253" table:style-name="ce96">
            <text:p><text:s/>431,253<text:s/></text:p>
          </table:table-cell>
          <table:table-cell office:value-type="float" office:value="2.02" table:style-name="ce104">
            <text:p>2.02<text:s/></text:p>
          </table:table-cell>
          <table:table-cell office:value-type="float" office:value="499619" table:style-name="ce96">
            <text:p><text:s/>499,619<text:s/></text:p>
          </table:table-cell>
          <table:table-cell office:value-type="float" office:value="3.06" table:style-name="ce104">
            <text:p>3.06<text:s/></text:p>
          </table:table-cell>
          <table:table-cell office:value-type="float" office:value="-68366" table:formula="of:=[.B24]-[.D24]" table:style-name="ce103">
            <text:p><text:s/>-68,366<text:s/></text:p>
          </table:table-cell>
          <table:table-cell office:value-type="float" office:value="-13.683626923715872" table:formula="of:=([.F24]/[.D24])*100" table:style-name="ce105">
            <text:p>-13.68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(<text:span text:style-name="T4">二</text:span>)<text:span text:style-name="T4">交易所</text:span>(Exchange-traded Contracts)</text:p>
          </table:table-cell>
          <table:table-cell office:value-type="float" office:value="3846" table:style-name="ce96">
            <text:p><text:s/>3,846<text:s/></text:p>
          </table:table-cell>
          <table:table-cell office:value-type="float" office:value="0.02" table:style-name="ce104">
            <text:p>0.02<text:s/></text:p>
          </table:table-cell>
          <table:table-cell office:value-type="float" office:value="2045" table:style-name="ce96">
            <text:p><text:s/>2,045<text:s/></text:p>
          </table:table-cell>
          <table:table-cell office:value-type="float" office:value="0.01" table:style-name="ce104">
            <text:p>0.01<text:s/></text:p>
          </table:table-cell>
          <table:table-cell office:value-type="float" office:value="1801" table:formula="of:=[.B25]-[.D25]" table:style-name="ce103">
            <text:p><text:s/>1,801<text:s/></text:p>
          </table:table-cell>
          <table:table-cell office:value-type="float" office:value="88.068459657701709" table:formula="of:=([.F25]/[.D25])*100" table:style-name="ce105">
            <text:p>88.07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1.<text:span text:style-name="T4">期貨</text:span>-<text:span text:style-name="T4">長部位</text:span>(Futures - Long Positions)</text:p>
          </table:table-cell>
          <table:table-cell office:value-type="float" office:value="2177" table:style-name="ce96">
            <text:p><text:s/>2,177<text:s/></text:p>
          </table:table-cell>
          <table:table-cell office:value-type="float" office:value="0.01" table:style-name="ce104">
            <text:p>0.01<text:s/></text:p>
          </table:table-cell>
          <table:table-cell office:value-type="float" office:value="914" table:style-name="ce96">
            <text:p><text:s/>914<text:s/></text:p>
          </table:table-cell>
          <table:table-cell office:value-type="float" office:value="0" table:style-name="ce104">
            <text:p>0.00<text:s/></text:p>
          </table:table-cell>
          <table:table-cell office:value-type="float" office:value="1263" table:formula="of:=[.B26]-[.D26]" table:style-name="ce103">
            <text:p><text:s/>1,263<text:s/></text:p>
          </table:table-cell>
          <table:table-cell office:value-type="float" office:value="138.18380743982493" table:formula="of:=([.F26]/[.D26])*100" table:style-name="ce105">
            <text:p>138.18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2.<text:span text:style-name="T4">期貨</text:span>-<text:span text:style-name="T4">短部位</text:span>(Futures - Short Positions)</text:p>
          </table:table-cell>
          <table:table-cell office:value-type="float" office:value="1669" table:style-name="ce96">
            <text:p><text:s/>1,669<text:s/></text:p>
          </table:table-cell>
          <table:table-cell office:value-type="float" office:value="0.01" table:style-name="ce104">
            <text:p>0.01<text:s/></text:p>
          </table:table-cell>
          <table:table-cell office:value-type="float" office:value="1131" table:style-name="ce96">
            <text:p><text:s/>1,131<text:s/></text:p>
          </table:table-cell>
          <table:table-cell office:value-type="float" office:value="0.01" table:style-name="ce104">
            <text:p>0.01<text:s/></text:p>
          </table:table-cell>
          <table:table-cell office:value-type="float" office:value="538" table:formula="of:=[.B27]-[.D27]" table:style-name="ce103">
            <text:p><text:s/>538<text:s/></text:p>
          </table:table-cell>
          <table:table-cell office:value-type="float" office:value="47.5685234305924" table:formula="of:=([.F27]/[.D27])*100" table:style-name="ce105">
            <text:p>47.57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3.<text:span text:style-name="T4">買入選擇權</text:span>(Bought Options)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formula="of:=[.B28]-[.D28]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8">
            <text:p>4.<text:span text:style-name="T4">賣出選擇權</text:span>(Sold Options)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formula="of:=[.B29]-[.D29]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90">
            <text:p><text:span text:style-name="T17">三、權益證券有關契約</text:span><text:span text:style-name="T1">(Equity-linked Contracts)</text:span></text:p>
          </table:table-cell>
          <table:table-cell office:value-type="float" office:value="102263" table:style-name="ce91">
            <text:p><text:s/>102,263<text:s/></text:p>
          </table:table-cell>
          <table:table-cell office:value-type="float" office:value="0.48" table:style-name="ce92">
            <text:p>0.48<text:s/></text:p>
          </table:table-cell>
          <table:table-cell office:value-type="float" office:value="59129" table:style-name="ce91">
            <text:p><text:s/>59,129<text:s/></text:p>
          </table:table-cell>
          <table:table-cell office:value-type="float" office:value="0.36" table:style-name="ce92">
            <text:p>0.36<text:s/></text:p>
          </table:table-cell>
          <table:table-cell office:value-type="float" office:value="43134" table:formula="of:=[.B30]-[.D30]" table:style-name="ce93">
            <text:p><text:s/>43,134<text:s/></text:p>
          </table:table-cell>
          <table:table-cell office:value-type="float" office:value="72.948975967799228" table:formula="of:=([.F30]/[.D30])*100" table:style-name="ce94">
            <text:p>72.95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95">
            <text:p>(<text:span text:style-name="T4">一</text:span>)<text:span text:style-name="T4">店頭市場</text:span>(OTC)</text:p>
          </table:table-cell>
          <table:table-cell office:value-type="float" office:value="8843" table:style-name="ce96">
            <text:p><text:s/>8,843<text:s/></text:p>
          </table:table-cell>
          <table:table-cell office:value-type="float" office:value="0.04" table:style-name="ce97">
            <text:p>0.04<text:s/></text:p>
          </table:table-cell>
          <table:table-cell office:value-type="float" office:value="4189" table:style-name="ce96">
            <text:p><text:s/>4,189<text:s/></text:p>
          </table:table-cell>
          <table:table-cell office:value-type="float" office:value="0.02" table:style-name="ce97">
            <text:p>0.02<text:s/></text:p>
          </table:table-cell>
          <table:table-cell office:value-type="float" office:value="4654" table:formula="of:=[.B31]-[.D31]" table:style-name="ce98">
            <text:p><text:s/>4,654<text:s/></text:p>
          </table:table-cell>
          <table:table-cell office:value-type="float" office:value="111.10050131296252" table:formula="of:=([.F31]/[.D31])*100" table:style-name="ce105">
            <text:p>111.10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8">
            <text:p>(<text:span text:style-name="T4">二</text:span>)<text:span text:style-name="T4">交易所</text:span>(Exchange-traded Contracts)</text:p>
          </table:table-cell>
          <table:table-cell office:value-type="float" office:value="93420" table:style-name="ce96">
            <text:p><text:s/>93,420<text:s/></text:p>
          </table:table-cell>
          <table:table-cell office:value-type="float" office:value="0.44" table:style-name="ce113">
            <text:p>0.44<text:s/></text:p>
          </table:table-cell>
          <table:table-cell office:value-type="float" office:value="54940" table:style-name="ce96">
            <text:p><text:s/>54,940<text:s/></text:p>
          </table:table-cell>
          <table:table-cell office:value-type="float" office:value="0.34" table:style-name="ce113">
            <text:p>0.34<text:s/></text:p>
          </table:table-cell>
          <table:table-cell office:value-type="float" office:value="38480" table:formula="of:=[.B32]-[.D32]" table:style-name="ce103">
            <text:p><text:s/>38,480<text:s/></text:p>
          </table:table-cell>
          <table:table-cell office:value-type="float" office:value="70.040043684018926" table:formula="of:=([.F32]/[.D32])*100" table:style-name="ce114">
            <text:p>70.04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90">
            <text:p><text:span text:style-name="T17">四、商品有關契約</text:span><text:span text:style-name="T1">(Commodity Contracts)</text:span></text:p>
          </table:table-cell>
          <table:table-cell office:value-type="float" office:value="8058" table:style-name="ce91">
            <text:p><text:s/>8,058<text:s/></text:p>
          </table:table-cell>
          <table:table-cell office:value-type="float" office:value="0.04" table:style-name="ce92">
            <text:p>0.04<text:s/></text:p>
          </table:table-cell>
          <table:table-cell office:value-type="float" office:value="7754" table:style-name="ce91">
            <text:p><text:s/>7,754<text:s/></text:p>
          </table:table-cell>
          <table:table-cell office:value-type="float" office:value="0.05" table:style-name="ce92">
            <text:p>0.05<text:s/></text:p>
          </table:table-cell>
          <table:table-cell office:value-type="float" office:value="304" table:formula="of:=[.B33]-[.D33]" table:style-name="ce93">
            <text:p><text:s/>304<text:s/></text:p>
          </table:table-cell>
          <table:table-cell office:value-type="float" office:value="3.9205571318029402" table:formula="of:=([.F33]/[.D33])*100" table:style-name="ce94">
            <text:p>3.92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95">
            <text:p>(<text:span text:style-name="T4">一</text:span>)<text:span text:style-name="T4">店頭市場</text:span>(OTC)</text:p>
          </table:table-cell>
          <table:table-cell office:value-type="float" office:value="2874" table:style-name="ce96">
            <text:p><text:s/>2,874<text:s/></text:p>
          </table:table-cell>
          <table:table-cell office:value-type="float" office:value="0.01" table:style-name="ce97">
            <text:p>0.01<text:s/></text:p>
          </table:table-cell>
          <table:table-cell office:value-type="float" office:value="4985" table:style-name="ce96">
            <text:p><text:s/>4,985<text:s/></text:p>
          </table:table-cell>
          <table:table-cell office:value-type="float" office:value="0.03" table:style-name="ce97">
            <text:p>0.03<text:s/></text:p>
          </table:table-cell>
          <table:table-cell office:value-type="float" office:value="-2111" table:formula="of:=[.B34]-[.D34]" table:style-name="ce103">
            <text:p><text:s/>-2,111<text:s/></text:p>
          </table:table-cell>
          <table:table-cell office:value-type="float" office:value="-42.347041123370111" table:formula="of:=([.F34]/[.D34])*100" table:style-name="ce99">
            <text:p>-42.35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8">
            <text:p>(<text:span text:style-name="T4">二</text:span>)<text:span text:style-name="T4">交易所</text:span>(Exchange-traded Contracts)</text:p>
          </table:table-cell>
          <table:table-cell office:value-type="float" office:value="5184" table:style-name="ce96">
            <text:p><text:s/>5,184<text:s/></text:p>
          </table:table-cell>
          <table:table-cell office:value-type="float" office:value="0.03" table:style-name="ce104">
            <text:p>0.03<text:s/></text:p>
          </table:table-cell>
          <table:table-cell office:value-type="float" office:value="2769" table:style-name="ce96">
            <text:p><text:s/>2,769<text:s/></text:p>
          </table:table-cell>
          <table:table-cell office:value-type="float" office:value="0.02" table:style-name="ce104">
            <text:p>0.02<text:s/></text:p>
          </table:table-cell>
          <table:table-cell office:value-type="float" office:value="2415" table:formula="of:=[.B35]-[.D35]" table:style-name="ce103">
            <text:p><text:s/>2,415<text:s/></text:p>
          </table:table-cell>
          <table:table-cell office:value-type="float" office:value="87.215601300108347" table:formula="of:=([.F35]/[.D35])*100" table:style-name="ce114">
            <text:p>87.22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15">
            <text:p><text:span text:style-name="T17">小</text:span><text:s/><text:span text:style-name="T17">計</text:span>(<text:span text:style-name="T17">一至四</text:span>)</text:p>
          </table:table-cell>
          <table:table-cell office:value-type="float" office:value="21350944" table:style-name="ce91">
            <text:p><text:s/>21,350,944<text:s/></text:p>
          </table:table-cell>
          <table:table-cell office:value-type="float" office:value="99.99" table:style-name="ce92">
            <text:p>99.99<text:s/></text:p>
          </table:table-cell>
          <table:table-cell office:value-type="float" office:value="16339402" table:style-name="ce91">
            <text:p><text:s/>16,339,402<text:s/></text:p>
          </table:table-cell>
          <table:table-cell office:value-type="float" office:value="99.98" table:style-name="ce92">
            <text:p>99.98<text:s/></text:p>
          </table:table-cell>
          <table:table-cell office:value-type="float" office:value="5011542" table:formula="of:=[.B36]-[.D36]" table:style-name="ce93">
            <text:p><text:s/>5,011,542<text:s/></text:p>
          </table:table-cell>
          <table:table-cell office:value-type="float" office:value="30.671514171693676" table:formula="of:=([.F36]/[.D36])*100" table:style-name="ce94">
            <text:p>30.67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16">
            <text:p><text:span text:style-name="T17">五、信用有關契約</text:span>(Credit Contracts)</text:p>
          </table:table-cell>
          <table:table-cell office:value-type="float" office:value="1650" table:style-name="ce91">
            <text:p><text:s/>1,650<text:s/></text:p>
          </table:table-cell>
          <table:table-cell office:value-type="float" office:value="0.01" table:style-name="ce92">
            <text:p>0.01<text:s/></text:p>
          </table:table-cell>
          <table:table-cell office:value-type="float" office:value="2592" table:style-name="ce91">
            <text:p><text:s/>2,592<text:s/></text:p>
          </table:table-cell>
          <table:table-cell office:value-type="float" office:value="0.02" table:style-name="ce92">
            <text:p>0.02<text:s/></text:p>
          </table:table-cell>
          <table:table-cell office:value-type="float" office:value="-942" table:formula="of:=[.B37]-[.D37]" table:style-name="ce93">
            <text:p><text:s/>-942<text:s/></text:p>
          </table:table-cell>
          <table:table-cell office:value-type="float" office:value="-36.342592592592595" table:formula="of:=([.F37]/[.D37])*100" table:style-name="ce94">
            <text:p>-36.34<text:s/></text:p>
          </table:table-cell>
          <table:table-cell table:number-columns-repeated="16377" table:style-name="ce117"/>
        </table:table-row>
        <table:table-row table:style-name="ro8">
          <table:table-cell office:value-type="string" table:style-name="ce118">
            <text:p>1.<text:span text:style-name="T4">信用違約交換</text:span>(Credit Default Swap)</text:p>
          </table:table-cell>
          <table:table-cell office:value-type="float" office:value="1650" table:style-name="ce119">
            <text:p><text:s/>1,650<text:s/></text:p>
          </table:table-cell>
          <table:table-cell office:value-type="float" office:value="0.01" table:style-name="ce97">
            <text:p>0.01<text:s/></text:p>
          </table:table-cell>
          <table:table-cell office:value-type="float" office:value="2592" table:style-name="ce119">
            <text:p><text:s/>2,592<text:s/></text:p>
          </table:table-cell>
          <table:table-cell office:value-type="float" office:value="0.02" table:style-name="ce97">
            <text:p>0.02<text:s/></text:p>
          </table:table-cell>
          <table:table-cell office:value-type="float" office:value="-942" table:formula="of:=[.B38]-[.D38]" table:style-name="ce98">
            <text:p><text:s/>-942<text:s/></text:p>
          </table:table-cell>
          <table:table-cell office:value-type="float" office:value="-36.342592592592595" table:formula="of:=([.F38]/[.D38])*100" table:style-name="ce99">
            <text:p>-36.34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2.<text:span text:style-name="T4">買入信用違約選擇權</text:span><text:span text:style-name="T13">(Bought Credit Default Options)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formula="of:=[.B39]-[.D39]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18">
            <text:p>3.<text:span text:style-name="T4">賣出信用違約選擇權</text:span><text:span text:style-name="T13">(Sold Credit Default Options)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formula="of:=[.B40]-[.D40]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8">
            <text:p>4.<text:span text:style-name="T4">其他</text:span>(Other)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formula="of:=[.B41]-[.D41]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90">
            <text:p><text:span text:style-name="T17">六、其他有關契約</text:span>(Other Contracts)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formula="of:=[.B42]-[.D42]" table:style-name="ce103">
            <text:p><text:s/>-<text:s/></text:p>
          </table:table-cell>
          <table:table-cell office:value-type="float" office:value="0" table:formula="of:=[.C42]-[.E42]" table:style-name="ce103">
            <text:p><text:s/>-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95">
            <text:p>1.<text:span text:style-name="T4">遠期契約</text:span>(Outright Forwards)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formula="of:=[.B43]-[.D43]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2.<text:span text:style-name="T4">交換</text:span>(Swaps)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formula="of:=[.B44]-[.D44]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00">
            <text:p>3.<text:span text:style-name="T4">選擇權</text:span>(Options)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formula="of:=[.B45]-[.D45]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7" table:style-name="ce84"/>
        </table:table-row>
        <table:table-row table:style-name="ro8">
          <table:table-cell office:value-type="string" table:style-name="ce121">
            <text:p><text:span text:style-name="T15">總</text:span><text:s/><text:span text:style-name="T15">計</text:span></text:p>
          </table:table-cell>
          <table:table-cell office:value-type="float" office:value="21352594" table:style-name="ce91">
            <text:p><text:s/>21,352,594<text:s/></text:p>
          </table:table-cell>
          <table:table-cell office:value-type="float" office:value="100" table:style-name="ce92">
            <text:p>100.00<text:s/></text:p>
          </table:table-cell>
          <table:table-cell office:value-type="float" office:value="16341994" table:style-name="ce91">
            <text:p><text:s/>16,341,994<text:s/></text:p>
          </table:table-cell>
          <table:table-cell office:value-type="float" office:value="100" table:style-name="ce92">
            <text:p>100.00<text:s/></text:p>
          </table:table-cell>
          <table:table-cell office:value-type="float" office:value="5010600" table:formula="of:=[.B46]-[.D46]" table:style-name="ce93">
            <text:p><text:s/>5,010,600<text:s/></text:p>
          </table:table-cell>
          <table:table-cell office:value-type="float" office:value="30.660885079262666" table:formula="of:=([.F46]/[.D46])*100" table:style-name="ce94">
            <text:p>30.66<text:s/></text:p>
          </table:table-cell>
          <table:table-cell table:number-columns-repeated="16377" table:style-name="ce84"/>
        </table:table-row>
        <table:table-row table:style-name="ro14">
          <table:table-cell office:value-type="string" table:style-name="ce122">
            <text:p>註：包括國內總分支機構及國際金融業務分行資料，不含海外分行及子行；本表已剔除銀行間交易重複計算部分。</text:p>
          </table:table-cell>
          <table:table-cell table:number-columns-repeated="2" table:style-name="ce123"/>
          <table:table-cell table:style-name="ce124"/>
          <table:table-cell table:style-name="ce125"/>
          <table:table-cell table:style-name="ce123"/>
          <table:table-cell table:style-name="ce126"/>
          <table:table-cell table:number-columns-repeated="16377" table:style-name="ce127"/>
        </table:table-row>
        <table:table-row table:style-name="ro22">
          <table:table-cell table:style-name="ce47"/>
          <table:table-cell table:number-columns-repeated="2" table:style-name="ce128"/>
          <table:table-cell table:number-columns-repeated="2" table:style-name="ce129"/>
          <table:table-cell table:style-name="ce128"/>
          <table:table-cell table:style-name="ce126"/>
          <table:table-cell table:number-columns-repeated="16377" table:style-name="ce127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Print_Area" table:cell-range-address="附表2.$A$1:附表2.$G$49" table:base-cell-address="附表2.$A$1"/>
        </table:named-expressions>
      </table:table>
      <table:named-expressions>
        <table:named-expression table:name="外幣保證排名範圍" table:expression="of:=&quot;['file:///V:/%E8%A1%8D%E7%94%9F%E6%80%A7%E6%9C%88%E5%A0%B1%E4%BD%9C%E6%A5%AD/%E8%A1%8D%E7%94%9F%E6%80%A7%E5%95%86%E5%93%81%E4%BA%A4%E6%98%93%E7%B5%B1%E8%A8%88/%E6%9C%88%E5%A0%B1/%E6%9C%88%E5%A0%B1/11303%E8%A1%8D%E4%BA%A4%E6%9C%88%E5%A0%B1%E4%BD%9C%E6%A5%AD%E6%AA%94.xlsx'#$'表7銀行別NDF-排序'.$G$6:.$G$44];['file:///V:/%E8%A1%8D%E7%94%9F%E6%80%A7%E6%9C%88%E5%A0%B1%E4%BD%9C%E6%A5%AD/%E8%A1%8D%E7%94%9F%E6%80%A7%E5%95%86%E5%93%81%E4%BA%A4%E6%98%93%E7%B5%B1%E8%A8%88/%E6%9C%88%E5%A0%B1/%E6%9C%88%E5%A0%B1/11303%E8%A1%8D%E4%BA%A4%E6%9C%88%E5%A0%B1%E4%BD%9C%E6%A5%AD%E6%AA%94.xlsx'#$'表7銀行別NDF-排序'.$G$46:.$G$76]&quot;" table:base-cell-address="附表1.$A$1"/>
        <table:named-expression table:name="交易量占比" table:expression="of:=&quot;['file:///V:/%E8%A1%8D%E7%94%9F%E6%80%A7%E6%9C%88%E5%A0%B1%E4%BD%9C%E6%A5%AD/%E8%A1%8D%E7%94%9F%E6%80%A7%E5%95%86%E5%93%81%E4%BA%A4%E6%98%93%E7%B5%B1%E8%A8%88/%E6%9C%88%E5%A0%B1/%E6%9C%88%E5%A0%B1/11303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%E6%9C%88%E5%A0%B1/11303%E8%A1%8D%E4%BA%A4%E6%9C%88%E5%A0%B1%E4%BD%9C%E6%A5%AD%E6%AA%94.xlsx'#$'表3銀行別(排序) '.$N$46:.$N$76]&quot;" table:base-cell-address="附表1.$A$1"/>
        <table:named-expression table:name="交易量排名範圍" table:expression="of:=&quot;['file:///V:/%E8%A1%8D%E7%94%9F%E6%80%A7%E6%9C%88%E5%A0%B1%E4%BD%9C%E6%A5%AD/%E8%A1%8D%E7%94%9F%E6%80%A7%E5%95%86%E5%93%81%E4%BA%A4%E6%98%93%E7%B5%B1%E8%A8%88/%E6%9C%88%E5%A0%B1/%E6%9C%88%E5%A0%B1/11303%E8%A1%8D%E4%BA%A4%E6%9C%88%E5%A0%B1%E4%BD%9C%E6%A5%AD%E6%AA%94.xlsx'#$'表3銀行別(排序) '.$M$6:.$M$44];['file:///V:/%E8%A1%8D%E7%94%9F%E6%80%A7%E6%9C%88%E5%A0%B1%E4%BD%9C%E6%A5%AD/%E8%A1%8D%E7%94%9F%E6%80%A7%E5%95%86%E5%93%81%E4%BA%A4%E6%98%93%E7%B5%B1%E8%A8%88/%E6%9C%88%E5%A0%B1/%E6%9C%88%E5%A0%B1/11303%E8%A1%8D%E4%BA%A4%E6%9C%88%E5%A0%B1%E4%BD%9C%E6%A5%AD%E6%AA%94.xlsx'#$'表3銀行別(排序) '.$M$46:.$M$76]&quot;" table:base-cell-address="附表1.$A$1"/>
        <table:named-expression table:name="無本金占比" table:expression="of:=&quot;['file:///V:/%E8%A1%8D%E7%94%9F%E6%80%A7%E6%9C%88%E5%A0%B1%E4%BD%9C%E6%A5%AD/%E8%A1%8D%E7%94%9F%E6%80%A7%E5%95%86%E5%93%81%E4%BA%A4%E6%98%93%E7%B5%B1%E8%A8%88/%E6%9C%88%E5%A0%B1/%E6%9C%88%E5%A0%B1/11303%E8%A1%8D%E4%BA%A4%E6%9C%88%E5%A0%B1%E4%BD%9C%E6%A5%AD%E6%AA%94.xlsx'#$'表7銀行別NDF-排序'.$C$6:.$C$44];['file:///V:/%E8%A1%8D%E7%94%9F%E6%80%A7%E6%9C%88%E5%A0%B1%E4%BD%9C%E6%A5%AD/%E8%A1%8D%E7%94%9F%E6%80%A7%E5%95%86%E5%93%81%E4%BA%A4%E6%98%93%E7%B5%B1%E8%A8%88/%E6%9C%88%E5%A0%B1/%E6%9C%88%E5%A0%B1/11303%E8%A1%8D%E4%BA%A4%E6%9C%88%E5%A0%B1%E4%BD%9C%E6%A5%AD%E6%AA%94.xlsx'#$'表7銀行別NDF-排序'.$C$46:.$C$76]&quot;" table:base-cell-address="附表1.$A$1"/>
        <table:named-expression table:name="無本金排名範圍" table:expression="of:=&quot;['file:///V:/%E8%A1%8D%E7%94%9F%E6%80%A7%E6%9C%88%E5%A0%B1%E4%BD%9C%E6%A5%AD/%E8%A1%8D%E7%94%9F%E6%80%A7%E5%95%86%E5%93%81%E4%BA%A4%E6%98%93%E7%B5%B1%E8%A8%88/%E6%9C%88%E5%A0%B1/%E6%9C%88%E5%A0%B1/11303%E8%A1%8D%E4%BA%A4%E6%9C%88%E5%A0%B1%E4%BD%9C%E6%A5%AD%E6%AA%94.xlsx'#$'表7銀行別NDF-排序'.$B$6:.$B$44];['file:///V:/%E8%A1%8D%E7%94%9F%E6%80%A7%E6%9C%88%E5%A0%B1%E4%BD%9C%E6%A5%AD/%E8%A1%8D%E7%94%9F%E6%80%A7%E5%95%86%E5%93%81%E4%BA%A4%E6%98%93%E7%B5%B1%E8%A8%88/%E6%9C%88%E5%A0%B1/%E6%9C%88%E5%A0%B1/11303%E8%A1%8D%E4%BA%A4%E6%9C%88%E5%A0%B1%E4%BD%9C%E6%A5%AD%E6%AA%94.xlsx'#$'表7銀行別NDF-排序'.$B$46:.$B$76]&quot;" table:base-cell-address="附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iti TC" svg:font-family="&quot;Heiti TC&quot;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iti TC" style:font-name-asian="Heiti TC" style:font-name-complex="Heiti TC" fo:font-size="12pt" style:font-size-asian="12pt" style:font-size-complex="12pt"/>
    </style:style>
    <style:style style:name="_19968__33324___34893__20132__26376__22577_" style:display-name="一般_衍交月報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590157480314961in" fo:margin-left="0.354330708661417in" fo:margin-right="0.35433070866141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何啟嘉</dc:creator>
    <meta:creation-date>2024-04-25T01:01:10Z</meta:creation-date>
    <dc:date>2024-04-29T03:38:07Z</dc:date>
    <meta:editing-cycles>1</meta:editing-cycles>
    <meta:editing-duration>PT58S</meta:editing-duration>
    <meta:user-defined meta:name="AppVersion">16.0300</meta:user-defined>
    <meta:user-defined meta:name="Company">cbc</meta:user-defined>
  </office:meta>
</office:document-meta>
</file>