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30</text:p>
          </table:table-cell>
          <table:table-cell office:value-type="float" office:value="2064.1999999999998" table:number-columns-spanned="3" table:number-rows-spanned="1" table:style-name="ce12">
            <text:p>2,064.20</text:p>
          </table:table-cell>
          <table:covered-table-cell table:number-columns-repeated="2"/>
          <table:table-cell office:value-type="string" table:style-name="ce2">
            <text:p>113/05/01</text:p>
          </table:table-cell>
          <table:table-cell office:value-type="float" office:value="2170" table:style-name="ce4">
            <text:p>2,170.00</text:p>
          </table:table-cell>
          <table:table-cell table:style-name="ce1"/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8/05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02</text:p>
          </table:table-cell>
          <table:table-cell office:value-type="float" office:value="1896.5" table:style-name="ce4">
            <text:p>1,896.50</text:p>
          </table:table-cell>
          <table:table-cell table:style-name="ce1"/>
          <table:table-cell office:value-type="string" table:style-name="ce2">
            <text:p>113/06/05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3/07/12</text:p>
          </table:table-cell>
          <table:table-cell office:value-type="float" office:value="470" table:style-name="ce4">
            <text:p>470.00</text:p>
          </table:table-cell>
          <table:table-cell table:style-name="ce1"/>
          <table:table-cell office:value-type="string" table:style-name="ce2">
            <text:p>113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03</text:p>
          </table:table-cell>
          <table:table-cell office:value-type="float" office:value="915" table:style-name="ce4">
            <text:p>915.00</text:p>
          </table:table-cell>
          <table:table-cell table:style-name="ce1"/>
          <table:table-cell office:value-type="string" table:style-name="ce2">
            <text:p>113/06/14</text:p>
          </table:table-cell>
          <table:table-cell office:value-type="float" office:value="218" table:style-name="ce4">
            <text:p>218.00</text:p>
          </table:table-cell>
          <table:table-cell office:value-type="string" table:style-name="ce2">
            <text:p>113/07/17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3/08/21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06</text:p>
          </table:table-cell>
          <table:table-cell office:value-type="float" office:value="2855" table:style-name="ce4">
            <text:p>2,855.00</text:p>
          </table:table-cell>
          <table:table-cell table:style-name="ce1"/>
          <table:table-cell office:value-type="string" table:style-name="ce2">
            <text:p>113/06/19</text:p>
          </table:table-cell>
          <table:table-cell office:value-type="float" office:value="79" table:style-name="ce4">
            <text:p>79.00</text:p>
          </table:table-cell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07</text:p>
          </table:table-cell>
          <table:table-cell office:value-type="float" office:value="1023.5" table:style-name="ce4">
            <text:p>1,023.50</text:p>
          </table:table-cell>
          <table:table-cell table:style-name="ce1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7/19</text:p>
          </table:table-cell>
          <table:table-cell office:value-type="float" office:value="619" table:style-name="ce4">
            <text:p>619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08</text:p>
          </table:table-cell>
          <table:table-cell office:value-type="float" office:value="1143.5" table:style-name="ce4">
            <text:p>1,14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09</text:p>
          </table:table-cell>
          <table:table-cell office:value-type="float" office:value="3506.7" table:style-name="ce4">
            <text:p>3,506.7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10</text:p>
          </table:table-cell>
          <table:table-cell office:value-type="float" office:value="3121" table:style-name="ce4">
            <text:p>3,12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13</text:p>
          </table:table-cell>
          <table:table-cell office:value-type="float" office:value="3401.45" table:style-name="ce4">
            <text:p>3,401.4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14</text:p>
          </table:table-cell>
          <table:table-cell office:value-type="float" office:value="3695" table:style-name="ce4">
            <text:p>3,69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15</text:p>
          </table:table-cell>
          <table:table-cell office:value-type="float" office:value="2831.2" table:style-name="ce4">
            <text:p>2,831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16</text:p>
          </table:table-cell>
          <table:table-cell office:value-type="float" office:value="5015.5" table:style-name="ce4">
            <text:p>5,015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17</text:p>
          </table:table-cell>
          <table:table-cell office:value-type="float" office:value="3235" table:style-name="ce4">
            <text:p>3,23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20</text:p>
          </table:table-cell>
          <table:table-cell office:value-type="float" office:value="3198" table:style-name="ce4">
            <text:p>3,19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21</text:p>
          </table:table-cell>
          <table:table-cell office:value-type="float" office:value="3379.5" table:style-name="ce4">
            <text:p>3,37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22</text:p>
          </table:table-cell>
          <table:table-cell office:value-type="float" office:value="2647.5" table:style-name="ce4">
            <text:p>2,64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23</text:p>
          </table:table-cell>
          <table:table-cell office:value-type="float" office:value="3083" table:style-name="ce4">
            <text:p>3,08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24</text:p>
          </table:table-cell>
          <table:table-cell office:value-type="float" office:value="2286.5" table:style-name="ce4">
            <text:p>2,28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27</text:p>
          </table:table-cell>
          <table:table-cell office:value-type="float" office:value="3246" table:style-name="ce4">
            <text:p>3,24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31</text:p>
          </table:table-cell>
          <table:table-cell office:value-type="float" office:value="576" table:style-name="ce4">
            <text:p>57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064.1999999999998" table:number-columns-spanned="3" table:number-rows-spanned="1" table:style-name="ce13">
            <text:p>2,064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3225.85" table:style-name="ce6">
            <text:p>53,225.8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11" table:style-name="ce6">
            <text:p>2,011.00</text:p>
          </table:table-cell>
          <table:table-cell office:value-type="string" table:style-name="ce5">
            <text:p>小計</text:p>
          </table:table-cell>
          <table:table-cell office:value-type="float" office:value="2865" table:style-name="ce6">
            <text:p>2,86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1/02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11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3/10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9/21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9/25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office:value-type="string" table:style-name="ce2">
            <text:p>113/10/23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92" table:style-name="ce6">
            <text:p>1,89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7,744.0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 table:number-columns-repeated="16384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29T03:18:29Z</meta:creation-date>
    <dc:date>2024-04-29T03:18:29Z</dc:date>
  </office:meta>
</office:document-meta>
</file>